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481, 2157 PA, bouwen van een bedrijfswoning, 06-02-2019, zaaknummer 2961456, olonummer 3491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02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0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0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Abbenes, Hoofdweg 1481, 2157 PA, bouwen van een bedrijfswoning, 06-02-2019, zaaknummer 2961456, olonummer 34918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202</meta:user-defined>
    <meta:user-defined meta:name="OVERHEIDop.GmbID/DC.identifier">gmb-2019-32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PA 1481</meta:user-defined>
    <meta:user-defined meta:name="OVERHEIDop.woonplaats">Abbenes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393 473032</meta:user-defined>
    <meta:user-defined meta:name="OVERHEIDop.versieInformatie"/>
  </office:meta>
</office:document-meta>
</file>