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Leidijk 1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emissiearme stal voor het houden van melkrundvee en aanpassen van het aantal aanwezige dieren.</text:p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0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Wet milieubeheer Leidijk 1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00</meta:user-defined>
    <meta:user-defined meta:name="OVERHEIDop.GmbID/DC.identifier">gmb-2019-32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1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77 501961</meta:user-defined>
    <meta:user-defined meta:name="OVERHEIDop.versieInformatie"/>
  </office:meta>
</office:document-meta>
</file>