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buiten behandeling gestelde omgevingsvergunning. Deze aanvraag is vergunningsvrij. Burgerveen, Leimuiderdijk 234, 2154 MN, bouwen van garage/opslag met terras, verzenddatum 01-02-2019, zaaknummer 2912153, olonummer 410425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194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9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94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buiten behandeling gestelde omgevingsvergunning. Deze aanvraag is vergunningsvrij. Burgerveen, Leimuiderdijk 234, 2154 MN, bouwen van garage/opslag met terras, verzenddatum 01-02-2019, zaaknummer 2912153, olonummer 41042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94</meta:user-defined>
    <meta:user-defined meta:name="OVERHEIDop.GmbID/DC.identifier">gmb-2019-32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4MN 234</meta:user-defined>
    <meta:user-defined meta:name="OVERHEIDop.woonplaats">Burgerveen</meta:user-defined>
    <meta:user-defined meta:name="OVERHEIDop.straatnaam">Leimui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088 472761</meta:user-defined>
    <meta:user-defined meta:name="OVERHEIDop.versieInformatie"/>
  </office:meta>
</office:document-meta>
</file>