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ilhopper 31 t/m 37 en Bizon 2 t/m 22 in Kampen (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ionskwartier:</text:span>
          </text:p>
            <text:p text:style-name="common-al">bouwen van 25 woningen </text:p>
            <text:p text:style-name="common-al">(verzenddatum 25-01-2019, zaaknummer 21175-2018).</text:p>
            <text:p text:style-name="common-al">Dit had moeten zijn:</text:p>
            <text:p text:style-name="common-al">
            <text:span text:style-name="nadrukvet">
              <text:span text:style-name="nadrukondlijn">Kampen</text:span>
            </text:span>
          </text:p>
            <text:p text:style-name="common-al">
            <text:span text:style-name="nadrukvet">Railhopper 31 t/m 37 en Bizon 2 t/m 22:</text:span>
          </text:p>
            <text:p text:style-name="common-al">bouwen van 15 woningen</text:p>
            <text:p text:style-name="common-al">(verzenddatum 06-02-2019, zaaknummer 2117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19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9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9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ilhopper 31 t/m 37 en Bizon 2 t/m 22 in Kampen (rectific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192</meta:user-defined>
    <meta:user-defined meta:name="OVERHEIDop.GmbID/DC.identifier">gmb-2019-321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De Aren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58 505285</meta:user-defined>
    <meta:user-defined meta:name="OVERHEIDop.versieInformatie"/>
  </office:meta>
</office:document-meta>
</file>