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sweg 60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veranda en opslagruimte</text:p>
            <text:p text:style-name="common-al">(verzenddatum 31-01-2019, zaaknummer Z2018-0001139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19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9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9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sweg 60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191</meta:user-defined>
    <meta:user-defined meta:name="OVERHEIDop.GmbID/DC.identifier">gmb-2019-321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K 60</meta:user-defined>
    <meta:user-defined meta:name="OVERHEIDop.woonplaats">IJsselmuiden</meta:user-defined>
    <meta:user-defined meta:name="OVERHEIDop.straatnaam">Pla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70 509670</meta:user-defined>
    <meta:user-defined meta:name="OVERHEIDop.versieInformatie"/>
  </office:meta>
</office:document-meta>
</file>