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straat 22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en veranderen van een balkon aan de voorzijde</text:p>
            <text:p text:style-name="common-al">(verzenddatum 04-02-2019, zaaknummer Z2018-0001183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9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9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bbemastraat 22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190</meta:user-defined>
    <meta:user-defined meta:name="OVERHEIDop.GmbID/DC.identifier">gmb-2019-32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H 22</meta:user-defined>
    <meta:user-defined meta:name="OVERHEIDop.woonplaats">IJsselmuiden</meta:user-defined>
    <meta:user-defined meta:name="OVERHEIDop.straatnaam">Hobbema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87 508448</meta:user-defined>
    <meta:user-defined meta:name="OVERHEIDop.versieInformatie"/>
  </office:meta>
</office:document-meta>
</file>