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orpsstraat 42 in Bergen (NH), het verbouwen van een woning tot vijf appartementen (WABO18016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219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1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1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Dorpsstraat 42 in Bergen (NH), het verbouwen van een woning tot vijf appartementen (WABO180167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3219</meta:user-defined>
    <meta:user-defined meta:name="OVERHEIDop.GmbID/DC.identifier">gmb-2019-32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KX 42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60.46 520271.73</meta:user-defined>
    <meta:user-defined meta:name="OVERHEIDop.versieInformatie"/>
  </office:meta>
</office:document-meta>
</file>