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3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en een functiewijziging van het pand</text:p>
            <text:p text:style-name="common-al">(verzenddatum 31-01-2019, zaaknummer Z2018-0001296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8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188</meta:user-defined>
    <meta:user-defined meta:name="OVERHEIDop.GmbID/DC.identifier">gmb-2019-32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J 3</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98 508583</meta:user-defined>
    <meta:user-defined meta:name="OVERHEIDop.versieInformatie"/>
  </office:meta>
</office:document-meta>
</file>