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ndjeswaardweg 14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vergistingstank (wijziging op een verleende vergunning)</text:p>
            <text:p text:style-name="common-al">(verzenddatum 6-2-2019 , zaaknummer Z2018-0001266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18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8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8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ndjeswaardweg 14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183</meta:user-defined>
    <meta:user-defined meta:name="OVERHEIDop.GmbID/DC.identifier">gmb-2019-321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W 14</meta:user-defined>
    <meta:user-defined meta:name="OVERHEIDop.woonplaats">Kampen</meta:user-defined>
    <meta:user-defined meta:name="OVERHEIDop.straatnaam">Mandjeswaard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512 512658</meta:user-defined>
    <meta:user-defined meta:name="OVERHEIDop.versieInformatie"/>
  </office:meta>
</office:document-meta>
</file>