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5 appartementen Kaap Duin 7, Noorwegenkade   648 t/m 676 (even)  Kadastrale sectie   W, Kadastraal perceelnummer 118 4E4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15 appartementen Kaap Duin 7</text:p>
                  </table:table-cell>
                  <table:table-cell table:style-name="entry" table:number-rows-spanned="1" table:number-columns-spanned="1">
                    <text:p text:style-name="table_al">Noorwegenkade   648 t/m 676 (even)  Kadastrale sectie   W, Kadastraal perceelnummer 118 4E4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5 appartementen Kaap Duin 7, Noorwegenkade   648 t/m 676 (even)  Kadastrale sectie   W, Kadastraal perceelnummer 118 4E4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18</meta:user-defined>
    <meta:user-defined meta:name="OVERHEIDop.GmbID/DC.identifier">gmb-2019-3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oorwegen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70 484510</meta:user-defined>
    <meta:user-defined meta:name="OVERHEIDop.versieInformatie"/>
  </office:meta>
</office:document-meta>
</file>