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nieuwe aanvraag omgevingsvergunning, Laan van Broekhuijzen 1 in Bunnik mz Laan van  Broekhuijz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 11 februari 2019</text:p>
            <text:p text:style-name="common-al">Activiteit:  het kappen van 2 bomen mz het kappen van 2 bomen en het aanleggen van een inrit</text:p>
            <text:p text:style-name="common-al">WABO-Wabonummer: OV 651913</text:p>
            <text:p text:style-name="common-al">Datum ontvangst aanvraag: 28 jan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2177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7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7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nieuwe aanvraag omgevingsvergunning, Laan van Broekhuijzen 1 in Bunnik mz Laan van  Broekhuijze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177</meta:user-defined>
    <meta:user-defined meta:name="OVERHEIDop.GmbID/DC.identifier">gmb-2019-3217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XB 10</meta:user-defined>
    <meta:user-defined meta:name="OVERHEIDop.woonplaats">Bunnik</meta:user-defined>
    <meta:user-defined meta:name="OVERHEIDop.straatnaam">Laan van Broekhuijze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713 453436</meta:user-defined>
    <meta:user-defined meta:name="OVERHEIDop.versieInformatie"/>
  </office:meta>
</office:document-meta>
</file>