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Werk en Inkomen gemeente Utrecht</text:p>
      <text:section text:name="regeling_id1-3-2" text:style-name="regeling">
        <text:section text:name="aanhef_id1-3-2-1" text:style-name="aanhef">
          <text:section text:name="preambule_id1-3-2-1-1" text:style-name="preambule">
            <text:p text:style-name="al">De resultaatsverantwoordelijk manager (IRM) van Werk en Inkomen;</text:p>
            <text:p text:style-name="al"/>
            <text:p text:style-name="al">gelet op:</text:p>
            <text:p text:style-name="al">• Titel 5.2 (artikel 5:11 tot en met 5:20) Algemene wet bestuursrecht</text:p>
            <text:p text:style-name="al">• Artikel 76a Participatiewet, artikel 53 Wet Inkomensvoorziening oudere en gedeeltelijk arbeidsongeschikte werkloze werknemers (IOAW), artikel 53 Wet Inkomensvoorziening oudere en gedeeltelijk arbeidsongeschikte gewezen zelfstandigen (IOAZ), artikel 6.1 Wet maatschappelijke ondersteuning (WMO) en artikel 8 lid 6 Verordening Jeugdhulp 2019 gemeente Utrecht;</text:p>
            <text:p text:style-name="al">• Het mandaatregister van de gemeente Utrecht, onderdeel 6.3.1.5.</text:p>
            <text:p text:style-name="al"/>
            <text:p text:style-name="al">Overwegende dat:</text:p>
            <text:p text:style-name="al">• het College van Burgemeester en wethouders verantwoordelijk is voor een zorgvuldige en juiste uitvoering van de hiervoor genoemde regelingen;</text:p>
            <text:p text:style-name="al">• het noodzakelijk is om onderzoek te doen naar-  en toezicht te houden op rechtmatige verstrekking van uitkeringen en andere voorzieningen, alsmede de kwaliteit van de geleverde zorg bij verstrekte PGB’s;</text:p>
            <text:p text:style-name="al">• de Algemene wet bestuursrecht de mogelijkheid geeft om bevoegdheden toe te kennen aan medewerkers die zijn belast met het doen van genoemd onderzoe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om de handhavingsspecialisten en de sociaal rechercheurs, allen werkzaam bij het team Handhaving van Werk en Inkomen, op grond van titel 5.2 (toezicht op de naleving) van de Algemene wet bestuursrecht, aan te wijzen als toezichthouder voor het toezicht op de rechtmatige verstrekking van uitkeringen en/of andere voorzieningen op grond van de Participatiewet, IOAW, IOAZ, Besluit bijstandsverlening zelfstandigen 2004, de Wet maatschappelijke ondersteuning 2015 en de Jeugdwet, alsmede voor het doen van onderzoek naar de kwaliteit van de geleverde zorg bij verstrekte PGB’s.</text:p>
            <text:p text:style-name="al"/>
          </text:section>
          <text:section text:name="artikel_id1-3-2-2-2" text:style-name="artikel">
            <text:p text:style-name="artikel_kop_titel"><text:span text:style-name="artikel_kop_label"/> <text:span text:style-name="artikel_kop_nr"/> II</text:p>
            <text:p text:style-name="al">Inwerkingtreding:</text:p>
            <text:p text:style-name="al">Dit besluit treedt in werking op de dag volgend op die van haar bekendmaking.</text:p>
            <text:p text:style-name="al">Het Aanwijzingsbesluit voor toezichthouders Werk en Inkomen van 2 maart 2015 is per gelijke datum vervallen.</text:p>
            <text:p text:style-name="al"/>
          </text:section>
        </text:section>
        <text:section text:name="regeling-sluiting_id1-3-2-3" text:style-name="regeling-sluiting">
          <text:section text:name="ondertekening_id1-3-2-3-1">
            <text:p><text:span text:style-name="functie">Utrecht,  28 januari 2019</text:span></text:p>
            <text:p><text:span text:style-name="functie"/></text:p>
            <text:p><text:span text:style-name="functie">Namens het College van burgemeester en wethouders,</text:span></text:p>
            <text:p><text:span text:style-name="functie"/></text:p>
            <text:p><text:span text:style-name="functie"/></text:p>
            <text:p><text:span text:style-name="functie">B. Stam</text:span></text:p>
            <text:p><text:span text:style-name="functie">Hoofd Werk en Inkomen (IR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175</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5</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75</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Werk en Inkomen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175</meta:user-defined>
    <meta:user-defined meta:name="OVERHEIDop.GmbID/DC.identifier">gmb-2019-32175</meta:user-defined>
    <meta:user-defined meta:name="OVERHEID.TaxonomieBeleidsagenda/OVERHEID.category">Sociale zekerheid | Organisatie en beleid</meta:user-defined>
    <meta:user-defined meta:name="OVERHEID.Gemeente/DC.spatial">Utrecht</meta:user-defined>
    <meta:user-defined meta:name="DC.source">artikel 76a van de Wet werk en bijstand;1.0:c:BWBR0015703&amp;artikel=76a&amp;g=2019-01-01</meta:user-defined>
    <meta:user-defined meta:name="DC.source">artikel 53 van de Wet inkomensvoorziening oudere en gedeeltelijk arbeidsongeschikte gewezen zelfstandigen;1.0:c:BWBR0004163&amp;artikel=53&amp;g=2019-01-01</meta:user-defined>
    <meta:user-defined meta:name="DC.source">artikel 6.1 van de Wet maatschappelijke ondersteuning 2015;1.0:c:BWBR0035362&amp;artikel=6.1&amp;g=2018-11-17</meta:user-defined>
    <meta:user-defined meta:name="DC.source">artikel 53 van de Wet inkomensvoorziening oudere en gedeeltelijk arbeidsongeschikte werkloze werknemers;1.0:c:BWBR0004044&amp;artikel=53&amp;g=2019-01-01</meta:user-defined>
    <meta:user-defined meta:name="DCTERMS.alternative">Aanwijzingsbesluit toezichthouders Werk en Inkomen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2-1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21302_1</meta:user-defined>
    <meta:user-defined meta:name="OVERHEIDop.versieInformatie"/>
  </office:meta>
</office:document-meta>
</file>