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 - Ontwerp uitgebreide omgevingsvergunning brandveilig gebruik De Stek 1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randveilig gebruiken van een bouwwerk (artikel 3.10 lid 1 onder b)</text:p>
            <text:p text:style-name="common-al">
            <text:span text:style-name="nadrukvet">Onderwerp</text:span>: ontwerp uitgebreide omgevingsvergunning Z-210469</text:p>
            <text:p text:style-name="common-al">
            <text:span text:style-name="nadrukvet">Plangebied</text:span>: De Stek 1, 171 SP Wieringerwerf</text:p>
            <text:p text:style-name="common-al">
            <text:span text:style-name="nadrukvet">Doel plan</text:span>: brandveilig gebruik</text:p>
            <text:p text:style-name="common-al">
            <text:span text:style-name="nadrukvet">Datum publicatie</text:span>: 11 februari  2019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met ingang van 12 februari 2019 gedurende zes weken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Schriftelijk</text:p>
            <text:p text:style-name="common-al">Stuur uw zienswijze naar het college van burgemeester en wethouders van gemeente Hollands Kroon, Postbus 8, 1760 AA Anna Paulowna. Vermeld in uw brief het onderwerp: Zienswijze ontwerp omgevingsvergunning De Stek 1, 1771 SP Wieringerwerf.</text:p>
            <text:p text:style-name="common-al"/>
            <text:p text:style-name="common-al">Mondeling</text:p>
            <text:p text:style-name="common-al">Voor een mondelinge zienswijze kunt u een afspraak maken met Team Vergunningen (Erik Menzl) via telefoonnummer 088 – 321 5000. U kunt hiervoor tot en met 6 weken na 12 februari 2019 een afspraak maken. Van de mondelinge zienswijze wordt een verslag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174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74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74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6 - Ontwerp uitgebreide omgevingsvergunning brandveilig gebruik De Stek 1 in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2174</meta:user-defined>
    <meta:user-defined meta:name="OVERHEIDop.GmbID/DC.identifier">gmb-2019-32174</meta:user-defined>
    <meta:user-defined meta:name="OVERHEID.TaxonomieBeleidsagenda/OVERHEID.category">Ruimte en infrastructuur | Organisatie en beleid</meta:user-defined>
    <meta:user-defined meta:name="OVERHEIDop.referentienummer">Z-210469</meta:user-defined>
    <meta:user-defined meta:name="DCTERMS.abstract">brandveilig gebruik t.b.v. logies arbeidsmigra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SP 1</meta:user-defined>
    <meta:user-defined meta:name="OVERHEIDop.woonplaats">Wieringerwerf</meta:user-defined>
    <meta:user-defined meta:name="OVERHEIDop.straatnaam">De Ste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op.externeBijlage">ontwerpbeschikking |exb-2019-7673</meta:user-defined>
    <meta:user-defined meta:name="OVERHEID.EPSG28992/DC.spatial">130423 538997</meta:user-defined>
    <meta:user-defined meta:name="OVERHEIDop.versieInformatie"/>
  </office:meta>
</office:document-meta>
</file>