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ord 79 gemeente Nuenen, Gerwen en Nederwetten,  aanvraag omgevingsvergunning ontvangen voor het plaatsen van een tijdelijke woonuni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 maken bekend dat de volgende aanvraag voor een omgevingsvergunning is ontvangen:</text:p>
            <text:p text:style-name="common-al">Nr.: N-HZ-2019-0020</text:p>
            <text:p text:style-name="common-al">Omschrijving: het plaatsen van een tijdelijke woonunit</text:p>
            <text:p text:style-name="common-al">Datum ontvangst: 6 februari 2019</text:p>
            <text:p text:style-name="common-al">Deze aanvraag ligt vanaf vandaag ter inzage. Als u een aanvraag wilt inzien, vragen wij u hiervoor een afspraak te maken voor ‘inzien ontvangen aanvraag’. Dat kan via de website <text:a xlink:href="http://www.nuenen.nl/" xlink:type="simple">www.nuenen.nl</text:a> en eventueel telefonisch bij ons klantcontactcentrum via telefoonnummer (040) 2631 631. U kunt tegen deze aanvraag nog geen bezwaarschrift indienen. Dit kan pas nadat de omgevingsvergunning is verleend. Het bezoekadres van het gemeentehuis is Jan van Schijnveltlaan 2 in Nu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32173</text:span><text:line-break/><text:date style:data-style-name="dag" text:fixed="true" text:date-value="2019-02-11"/><text:line-break/><text:date style:data-style-name="jaar" text:fixed="true" text:date-value="2019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2173</text:span><text:date style:data-style-name="nicedate" text:fixed="true" text:date-value="2019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2173</text:span><text:date style:data-style-name="nicedate" text:fixed="true" text:date-value="2019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oord 79 gemeente Nuenen, Gerwen en Nederwetten,  aanvraag omgevingsvergunning ontvangen voor het plaatsen van een tijdelijke woonunit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1</meta:user-defined>
    <meta:user-defined meta:name="OVERHEIDop.publicationIssue">32173</meta:user-defined>
    <meta:user-defined meta:name="OVERHEIDop.GmbID/DC.identifier">gmb-2019-32173</meta:user-defined>
    <meta:user-defined meta:name="OVERHEID.TaxonomieBeleidsagenda/OVERHEID.category">Ruimte en infrastructuur | Organisatie en beleid</meta:user-defined>
    <meta:user-defined meta:name="OVERHEIDop.referentienummer">2019.0255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uenen, Gerwen en Nederwetten</meta:user-defined>
    <meta:user-defined meta:name="OVERHEID.PostcodeHuisnummer/OVERHEIDop.postcodeHuisnummer">5674NC 79</meta:user-defined>
    <meta:user-defined meta:name="OVERHEIDop.woonplaats">Nuenen</meta:user-defined>
    <meta:user-defined meta:name="OVERHEIDop.straatnaam">Boord</meta:user-defined>
    <meta:user-defined meta:name="OVERHEIDgvop.Informatietype/DC.type">Beschikkingen | aanvraag</meta:user-defined>
    <meta:user-defined meta:name="OVERHEID.Gemeente/OVERHEID.authority">Nuenen, Gerwen en Nederwetten</meta:user-defined>
    <meta:user-defined meta:name="OVERHEID.Gemeente/DCTERMS.publisher">Nuenen, Gerwen en Nederwetten</meta:user-defined>
    <meta:user-defined meta:name="OVERHEID.EPSG28992/DC.spatial">163950 386761</meta:user-defined>
    <meta:user-defined meta:name="OVERHEIDop.versieInformatie"/>
  </office:meta>
</office:document-meta>
</file>