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erhoeverwaard naast nr. 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februari 2019</text:p>
            <text:p text:style-name="common-al">Activiteit: het kappen van 1 knotwilg langs het Rijnpad</text:p>
            <text:p text:style-name="common-al">WABO-Wabonummer: OV 654146</text:p>
            <text:p text:style-name="common-al">Datum ontvangst aanvraag: 6 febr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17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7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7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ierhoeverwaard naast nr. 5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72</meta:user-defined>
    <meta:user-defined meta:name="OVERHEIDop.GmbID/DC.identifier">gmb-2019-3217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PP 5</meta:user-defined>
    <meta:user-defined meta:name="OVERHEIDop.woonplaats">Odijk</meta:user-defined>
    <meta:user-defined meta:name="OVERHEIDop.straatnaam">Vierhoeverwaard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147 451659</meta:user-defined>
    <meta:user-defined meta:name="OVERHEIDop.versieInformatie"/>
  </office:meta>
</office:document-meta>
</file>