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naast 7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februari 2019</text:p>
            <text:p text:style-name="common-al">Activiteit: het kappen van 1 boom, </text:p>
            <text:p text:style-name="common-al">WABO-Wabonummer: OV 654144</text:p>
            <text:p text:style-name="common-al">Datum ontvangst aanvraag: 6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16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straat naast 7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69</meta:user-defined>
    <meta:user-defined meta:name="OVERHEIDop.GmbID/DC.identifier">gmb-2019-321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P 7a</meta:user-defined>
    <meta:user-defined meta:name="OVERHEIDop.woonplaats">Werkhov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207 448647</meta:user-defined>
    <meta:user-defined meta:name="OVERHEIDop.versieInformatie"/>
  </office:meta>
</office:document-meta>
</file>