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mraadssingel 27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Heemraadssingel 277, 3023BE, kappen van 2 suikeresdoorns en ingrijpend snoeien van 3 suikeresdoorns. |De bomen zijn onherstelbaar ernstig aangetast of ziek en vormen een risico voor de veiligheid. Er is een herplantplicht opgelegd voor 2 bomen (datum besluit 07-02-2019, dossiernummer OMV.18.12.00340)</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167</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167</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167</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emraadssingel 27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2167</meta:user-defined>
    <meta:user-defined meta:name="OVERHEIDop.GmbID/DC.identifier">gmb-2019-321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3BE 277</meta:user-defined>
    <meta:user-defined meta:name="OVERHEIDop.woonplaats">Rotterdam</meta:user-defined>
    <meta:user-defined meta:name="OVERHEIDop.straatnaam">Heemraadssingel</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0906 436320</meta:user-defined>
    <meta:user-defined meta:name="OVERHEIDop.versieInformatie"/>
  </office:meta>
</office:document-meta>
</file>