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letweide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1 februari 2019</text:p>
            <text:p text:style-name="common-al">Activiteit: het kappen van 36 essenbomen</text:p>
            <text:p text:style-name="common-al">WABO-Wabonummer: OV 654142</text:p>
            <text:p text:style-name="common-al">Datum ontvangst aanvraag: 6 februari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2165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165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165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letweide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2165</meta:user-defined>
    <meta:user-defined meta:name="OVERHEIDop.GmbID/DC.identifier">gmb-2019-32165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</meta:user-defined>
    <meta:user-defined meta:name="OVERHEIDop.woonplaats">Bunnik</meta:user-defined>
    <meta:user-defined meta:name="OVERHEIDop.straatnaam">Vletweide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1506 453811</meta:user-defined>
    <meta:user-defined meta:name="OVERHEIDop.versieInformatie"/>
  </office:meta>
</office:document-meta>
</file>