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 carport Termaar 38, 6269 AH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carport op het perceel <text:span text:style-name="nadrukvet">Termaar 38, 6269 AH  Margraten</text:span>. De reden voor verlenging is dat het plan nog niet op alle aspecten is beoordeeld. De nieuwe uiterste beslisdatum is <text:span text:style-name="nadrukvet">5 februar</text:span><text:span text:style-name="nadrukvet">i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1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en  carport Termaar 38, 6269 AH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16</meta:user-defined>
    <meta:user-defined meta:name="OVERHEIDop.GmbID/DC.identifier">gmb-2019-3216</meta:user-defined>
    <meta:user-defined meta:name="OVERHEID.TaxonomieBeleidsagenda/OVERHEID.category">Ruimte en infrastructuur | Organisatie en beleid</meta:user-defined>
    <meta:user-defined meta:name="OVERHEIDop.referentienummer">Z-HZ_WABO-2018-003546</meta:user-defined>
    <meta:user-defined meta:name="DCTERMS.abstract">het 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H 38</meta:user-defined>
    <meta:user-defined meta:name="OVERHEIDop.woonplaats">Margraten</meta:user-defined>
    <meta:user-defined meta:name="OVERHEIDop.straatnaam">Termaar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3 314156</meta:user-defined>
    <meta:user-defined meta:name="OVERHEIDop.versieInformatie"/>
  </office:meta>
</office:document-meta>
</file>