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3 h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februari 2019</text:p>
            <text:p text:style-name="common-al">Activiteit: het kappen van 5 bomen langs de sportvelden</text:p>
            <text:p text:style-name="common-al">WABO-Wabonummer: OV654139</text:p>
            <text:p text:style-name="common-al">Datum ontvangst aanvraag: 6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15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5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5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lhuislaan 3 h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59</meta:user-defined>
    <meta:user-defined meta:name="OVERHEIDop.GmbID/DC.identifier">gmb-2019-3215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R 3g</meta:user-defined>
    <meta:user-defined meta:name="OVERHEIDop.woonplaats">Bunnik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783 453447</meta:user-defined>
    <meta:user-defined meta:name="OVERHEIDop.versieInformatie"/>
  </office:meta>
</office:document-meta>
</file>