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ohamed Zoeheyr Abd El Shahied                28-11-1996                             Onbekend</text:p>
            <text:p text:style-name="common-al">Aldemir                                   A.                                28-01-1983                             Onbekend        </text:p>
            <text:p text:style-name="common-al">van der Vorst               S.M.M.                          07-04-1999                             Onbekend</text:p>
            <text:p text:style-name="common-al">Kleuskens                    P.J.E.                            15-02-1962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5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50</meta:user-defined>
    <meta:user-defined meta:name="OVERHEIDop.GmbID/DC.identifier">gmb-2019-321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