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oofdweg 1327, 2151 MA Nieuw-Vennep, Herbergier Margaretha's Hoeve Nieuw-Vennep, het voornemen tot het brandveilig gebruiken van gebouw “Herbergier”, zaak 8712321, OLO-nummer: 4085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4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oofdweg 1327, 2151 MA Nieuw-Vennep, Herbergier Margaretha's Hoeve Nieuw-Vennep, het voornemen tot het brandveilig gebruiken van gebouw “Herbergier”, zaak 8712321, OLO-nummer: 40858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49</meta:user-defined>
    <meta:user-defined meta:name="OVERHEIDop.GmbID/DC.identifier">gmb-2019-321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A 1327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43 474319</meta:user-defined>
    <meta:user-defined meta:name="OVERHEIDop.versieInformatie"/>
  </office:meta>
</office:document-meta>
</file>