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ncy Fair ’19 op de Dr. Willem Dreesplein te Schiedam van 5 april 2019 t/m 7 april 2019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Fancy Fair ’19 op het Dr. Willem Dreesplein te Schiedam op 5 april 2019 en 6 april 2019 van 10.00 uur tot 21.00 uur en 7 april 2019 van 12.00 uur tot 21.00 uur (opbouw op 4 april 2019 van 10:00 uur tot 22:00 uur, afbouw op 7 april 2019 van 18.00 uur tot 00.00 uur). Op het Dr. Willem Dreesplein wordt een fair georganiseerd waar Turkse gerechten worden verkocht.</text:p>
            <text:p text:style-name="common-al">Vanaf 13 februar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ncy Fair ‘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ancy Fair ’19 op de Dr. Willem Dreesplein te Schiedam van 5 april 2019 t/m 7 april 2019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141</meta:user-defined>
    <meta:user-defined meta:name="OVERHEIDop.GmbID/DC.identifier">gmb-2019-32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N 10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03.67 437681.96</meta:user-defined>
    <meta:user-defined meta:name="OVERHEIDop.versieInformatie"/>
  </office:meta>
</office:document-meta>
</file>