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Hardenbergweg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ligboxenstal, het bouwen van een loods en het verplaatsen van een bestaande loods</text:p>
            <text:p text:style-name="common-al">(ontvangstdatum 05-02-2019, zaaknummer Z2019-0000186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3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Hardenbergweg 1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139</meta:user-defined>
    <meta:user-defined meta:name="OVERHEIDop.GmbID/DC.identifier">gmb-2019-32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T 1</meta:user-defined>
    <meta:user-defined meta:name="OVERHEIDop.woonplaats">Zalk</meta:user-defined>
    <meta:user-defined meta:name="OVERHEIDop.straatnaam">Burgemeester Harden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614 502531</meta:user-defined>
    <meta:user-defined meta:name="OVERHEIDop.versieInformatie"/>
  </office:meta>
</office:document-meta>
</file>