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steeg 4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overnachtingsmogelijkheid in de hooiberg</text:p>
            <text:p text:style-name="common-al">(ontvangstdatum 02-02-2019, zaaknummer Z2019-00001704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136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3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3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ksteeg 4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136</meta:user-defined>
    <meta:user-defined meta:name="OVERHEIDop.GmbID/DC.identifier">gmb-2019-321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G 4</meta:user-defined>
    <meta:user-defined meta:name="OVERHEIDop.woonplaats">Zalk</meta:user-defined>
    <meta:user-defined meta:name="OVERHEIDop.straatnaam">Broekste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142 503806</meta:user-defined>
    <meta:user-defined meta:name="OVERHEIDop.versieInformatie"/>
  </office:meta>
</office:document-meta>
</file>