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urelia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19 een besluit genomen op de aanvraag met zaaknummer O-2018-0687 voor een omgevingsvergunning voor het het hebben van een uitweg op locatie Aurelia 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134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3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3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urelia 8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134</meta:user-defined>
    <meta:user-defined meta:name="OVERHEIDop.GmbID/DC.identifier">gmb-2019-32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EC 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718 479581.8</meta:user-defined>
    <meta:user-defined meta:name="OVERHEIDop.versieInformatie"/>
  </office:meta>
</office:document-meta>
</file>