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uard Verkadestraat 10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19 een besluit genomen op de aanvraag met zaaknummer O-2018-0612 voor een omgevingsvergunning voor het hebben van een uitweg op locatie Eduard Verkadestraat 10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13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3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3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duard Verkadestraat 10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130</meta:user-defined>
    <meta:user-defined meta:name="OVERHEIDop.GmbID/DC.identifier">gmb-2019-32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TK 10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451 479005</meta:user-defined>
    <meta:user-defined meta:name="OVERHEIDop.versieInformatie"/>
  </office:meta>
</office:document-meta>
</file>