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aanbesteding Wmo hulpmidd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Oostzaan</text:p>
            <text:p text:style-name="al">Overwegende</text:p>
            <text:p text:style-name="al">- dat de gemeenten Beemster, Edam-Volendam, Landsmeer, Oostzaan, Purmerend, Waterland, Wormerland en Zaanstad voor de aanbesteding van de levering en onderhoud van Wmo hulpmiddelen hebben aangegeven dat Purmerend als aanbestedende dienst optreedt namens deze gemeenten.</text:p>
            <text:p text:style-name="al">- dat de genoemde gemeenten wettelijk verplicht zijn een Europese aanbesteding te doen;</text:p>
            <text:p text:style-name="al">- dat het gezamenlijk aanbesteden prijs- en efficiëntie voordelen oplevert;</text:p>
            <text:p text:style-name="al">- dat de inkoop van de levering en onderhoud van Wmo hulpmiddelen van belang is voor het uitvoeren van de Wet maatschappelíjke ondersteuning (Wmo) 2015;</text:p>
            <text:p text:style-name="al">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burgemeester en wethouders van de gemeente Purmerend mandaat te verlenen voor het nemen van alle noodzakelijke besluiten met betrekking tot het inkoopproces en de aanbestedingsprocedure, tot aan de definitieve gunning.</text:p>
            <text:p text:style-name="al">2. het verlenen van ondermandaat toe te staan.</text:p>
            <text:p text:style-name="al">3. het mandaatbesluit in werking te laten treden de dag nadat dit besluit is gepubliceer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Oostzaan, 22 januari 2019</text:p>
            <text:p text:style-name="al">R. Meerhof, A. van den Assem,</text:p>
            <text:p text:style-name="al">burgemeester secretaris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12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2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2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aanbesteding Wmo hulpmid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29</meta:user-defined>
    <meta:user-defined meta:name="OVERHEIDop.GmbID/DC.identifier">gmb-2019-32129</meta:user-defined>
    <meta:user-defined meta:name="OVERHEID.TaxonomieBeleidsagenda/OVERHEID.category">Zorg en gezondheid | Organisatie en beleid</meta:user-defined>
    <meta:user-defined meta:name="OVERHEID.Gemeente/DC.spatial">Oostzaan</meta:user-defined>
    <meta:user-defined meta:name="DC.source">hoofdstuk 10 van de Algemene wet bestuursrecht;1.0:c:BWBR0005537&amp;hoofdstuk=10&amp;g=2019-01-01</meta:user-defined>
    <meta:user-defined meta:name="DCTERMS.alternative">Mandaatbesluit aanbesteding Wmo hulpmidd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ostzaan</meta:user-defined>
    <dc:language>nl</dc:language>
    <meta:user-defined meta:name="xs:date/OVERHEIDop.startdatum">2019-02-11</meta:user-defined>
    <meta:user-defined meta:name="OVERHEIDgvop.Informatietype/DC.type">Overige besluiten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op.betreftRegeling">CVDR621295_1</meta:user-defined>
    <meta:user-defined meta:name="OVERHEIDop.versieInformatie"/>
  </office:meta>
</office:document-meta>
</file>