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1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rundveestal</text:p>
            <text:p text:style-name="common-al">(ontvangstdatum 04-02-2019, zaaknummer Z2019-0000188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2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1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26</meta:user-defined>
    <meta:user-defined meta:name="OVERHEIDop.GmbID/DC.identifier">gmb-2019-3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1a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073 500251</meta:user-defined>
    <meta:user-defined meta:name="OVERHEIDop.versieInformatie"/>
  </office:meta>
</office:document-meta>
</file>