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office:automatic-styles>
  <office:body>
    <office:text>
      <text:p text:style-name="new_page_staatscourant"/>
      <text:p text:style-name="single-kop-titel">Bouwverordening Gemeente Twenterand 2018</text:p>
      <text:section text:name="regeling_id1-3-2" text:style-name="regeling">
        <text:section text:name="aanhef_id1-3-2-1" text:style-name="aanhef">
          <text:section text:name="preambule_id1-3-2-1-1" text:style-name="preambule">
            <text:p text:style-name="al">Nr.</text:p>
            <text:p text:style-name="al">De raad van de gemeente Twenterand;</text:p>
            <text:p text:style-name="al">gelet op artikel 8 Woningwet;</text:p>
            <text:p text:style-name="al">gelezen het voorstel van het college van burgemeester en wethouders, d.d. 18 december 2018;</text:p>
            <text:p text:style-name="al">gezien de ledenbrief van de vereniging van Nederlandse Gemeenten, kenmerk TLE/U201800234, </text:p>
            <text:p text:style-name="al">d.d. 17 april 2018;</text:p>
            <text:p text:style-name="al">besluit vast te stellen de:</text:p>
            <text:p text:style-name="al"/>
            <text:p text:style-name="al">Bouwverordening Gemeente Twenterand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1. In deze verordening wordt verstaan onder: </text:p>
              <text:list text:style-name="id1-3-2-2-1-2-3">
                <text:list-item text:style-override="id1-3-2-2-1-2-3-1">
                  <text:number>•</text:number>
                  <text:p text:style-name="al">bouwwerk: elke constructie van enige omvang van hout, steen, metaal of ander materiaal – met inbegrip van een gedeelte daarvan- die op de plaats van bestemming hetzij direct hetzij indirect met de grond verbonden is, hetzij direct of indirect steun vindt in of op de grond, bedoeld om ter plaatse te functioneren;</text:p>
                </text:list-item>
                <text:list-item text:style-override="id1-3-2-2-1-2-3-2">
                  <text:number>•</text:number>
                  <text:p text:style-name="al">NEN: een door de Stichting Nederlands Normalisatie-Instituut uitgegeven norm;</text:p>
                </text:list-item>
              </text:list>
              <text:p text:style-name="al">2. In deze verordening wordt mede verstaan onder:</text:p>
              <text:list text:style-name="id1-3-2-2-1-2-5">
                <text:list-item text:style-override="id1-3-2-2-1-2-5-1">
                  <text:number>•</text:number>
                  <text:p text:style-name="al">bevoegd gezag: dat wat daaronder wordt verstaan in de Woningwet;</text:p>
                </text:list-item>
                <text:list-item text:style-override="id1-3-2-2-1-2-5-2">
                  <text:number>•</text:number>
                  <text:p text:style-name="al">omgevingsvergunning voor het bouwen: dat wat daaronder wordt verstaan in Wet algemene bepalingen omgevingsrecht</text:p>
                </text:list-item>
              </text:list>
              <text:p text:style-name="al"/>
            </text:section>
            <text:section text:name="artikel_id1-3-2-2-1-3" text:style-name="artikel">
              <text:p text:style-name="artikel_kop_titel"><text:span text:style-name="artikel_kop_label">Artikel</text:span> <text:span text:style-name="artikel_kop_nr">1.2</text:span> Termijnen </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1. Voor de toepassing van deze verordening geldt als indeling van de gemeente: </text:p>
              <text:list text:style-name="id1-3-2-2-1-4-3">
                <text:list-item text:style-override="id1-3-2-2-1-4-3-1">
                  <text:number>•</text:number>
                  <text:p text:style-name="al">het gebied binnen de bebouwde kom;</text:p>
                </text:list-item>
                <text:list-item text:style-override="id1-3-2-2-1-4-3-2">
                  <text:number>•</text:number>
                  <text:p text:style-name="al">het gebied buiten de bebouwde kom;</text:p>
                </text:list-item>
                <text:list-item text:style-override="id1-3-2-2-1-4-3-3">
                  <text:number>•</text:number>
                  <text:p text:style-name="al">het gebied dat is uitgesloten van welstandstoezicht, als bedoeld in artikel 9.9, eerste lid.</text:p>
                </text:list-item>
              </text:list>
              <text:p text:style-name="al">2. Als gebieden, bedoeld in het vorige lid onder a tot en met c, gelden de gebieden die op de bij deze verordening behorende kaarten als zodanig zijn aangegeven.</text:p>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structuurtekst_id1-3-2-2-2-2-2" text:style-name="structuurtekst">
                <text:p text:style-name="al">vervallen</text:p>
              </text:section>
              <text:section text:name="artikel_id1-3-2-2-2-2-3" text:style-name="artikel">
                <text:p text:style-name="artikel_kop_titel"><text:span text:style-name="artikel_kop_label">Artikel</text:span> <text:span text:style-name="artikel_kop_nr">2.1.1</text:span> Aanvraag bouwvergunning</text:p>
                <text:p text:style-name="al">vervallen</text:p>
              </text:section>
              <text:section text:name="artikel_id1-3-2-2-2-2-4"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5"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6" text:style-name="artikel">
                <text:p text:style-name="artikel_kop_titel"><text:span text:style-name="artikel_kop_label">Artikel</text:span> <text:span text:style-name="artikel_kop_nr">2.1.4</text:span> Gegevens met betrekking tot het coördineren van vergunningaanvragen </text:p>
                <text:p text:style-name="al">vervallen</text:p>
                <text:p text:style-name="al"/>
              </text:section>
              <text:section text:name="artikel_id1-3-2-2-2-2-7" text:style-name="artikel">
                <text:p text:style-name="artikel_kop_titel"><text:span text:style-name="artikel_kop_label">Artikel</text:span> <text:span text:style-name="artikel_kop_nr">2.1.5</text:span> Bodemonderzoek</text:p>
                <text:p text:style-name="al">1. Het onderzoek betreffende de bodemgesteldheid als bedoeld in artikel 8, vierde lid, van de Woningwet bestaat in ieder geval uit de resultaten van een recent milieu hygiënisch bodemonderzoek verricht volgens NEN 5740:2009+A1:2016 nl in overeenstemming met het onderzoeksprotocol dat volgt uit figuur 1. </text:p>
                <text:p text:style-name="al">Als op basis van het onderzoek  aanleiding bestaat  te veronderstellen dat asbest, daaronder mede begrepen asbestvezels, - deeltjes of – stof, in de bodem aanwezig is, vindt het onderzoek mede plaats op de wijze voorzien in NEN 5707:2015 nl.</text:p>
                <text:p text:style-name="al">2. 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text:p>
                <text:p text:style-name="al">Deze verwijzing geldt niet voor de hoogtebepalingen in de artikelen 2 en 3 van bijlage II van het Besluit omgevingsrecht.</text:p>
                <text:p text:style-name="al">3. Het bevoegd gezag staat een geheel of gedeeltelijk afwijken van de plicht tot het indienen van een onderzoeksrapport, bedoeld in artikel 2.4 van de Regeling omgevingsrecht, toe als voor toepassing van artikel </text:p>
                <text:p text:style-name="al">2.4.1 bij het bevoegd gezag reeds bruikbare recente onderzoeksresultaten beschikbaar zijn.</text:p>
                <text:p text:style-name="al">4.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p text:style-name="al">5. Als het bouwen pas kan plaatsvinden nadat de aanwezige bouwwerken zijn gesloopt, dient het bodemonderzoek plaats te vinden nadat is gesloopt en voordat met de bouw wordt begonnen. </text:p>
                <text:p text:style-name="al"/>
              </text:section>
              <text:section text:name="artikel_id1-3-2-2-2-2-8"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9" text:style-name="artikel">
                <text:p text:style-name="artikel_kop_titel"><text:span text:style-name="artikel_kop_label">Artikel</text:span> <text:span text:style-name="artikel_kop_nr">2.1.7</text:span> Bouwregistratie</text:p>
                <text:p text:style-name="al">vervallen</text:p>
              </text:section>
              <text:section text:name="artikel_id1-3-2-2-2-2-10"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2</text:span> Behandeling van de aanvraag om bouwvergunning</text:p>
              <text:section text:name="structuurtekst_id1-3-2-2-2-3-2" text:style-name="structuurtekst">
                <text:p text:style-name="al">vervallen</text:p>
              </text:section>
            </text:section>
            <text:section text:name="paragraaf_id1-3-2-2-2-4" text:style-name="paragraaf">
              <text:p text:style-name="paragraaf_kop"><text:span text:style-name="label">Paragraaf</text:span> <text:span text:style-name="nr">2.3</text:span> Welstandstoetsing</text:p>
              <text:section text:name="structuurtekst_id1-3-2-2-2-4-2" text:style-name="structuurtekst">
                <text:p text:style-name="al">vervallen</text:p>
              </text:section>
            </text:section>
            <text:section text:name="paragraaf_id1-3-2-2-2-5" text:style-name="paragraaf">
              <text:p text:style-name="paragraaf_kop"><text:span text:style-name="label">Paragraaf</text:span> <text:span text:style-name="nr">2.4</text:span> Het tegengaan van bouwen op verontreinigde bodem</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p text:style-name="al">a. waarin voortdurend of nagenoeg voortdurend mensen zullen verblijven;</text:p>
                <text:p text:style-name="al">b. voor het bouwen waarvan een omgevingsvergunning voor het bouwen is vereist; en</text:p>
                <text:p text:style-name="al">1. dat de grond raakt, of </text:p>
                <text:p text:style-name="al">2. waarvan het bestaande, niet-wederrechtelijke gebruik niet wordt gehandhaafd.</text:p>
                <text:p text:style-name="al"/>
              </text:section>
              <text:section text:name="artikel_id1-3-2-2-2-5-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structuurtekst_id1-3-2-2-2-6-2" text:style-name="structuurtekst">
                <text:p text:style-name="al">vervallen</text:p>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structuurtekst_id1-3-2-2-2-7-2" text:style-name="structuurtekst">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structuurtekst_id1-3-2-2-2-8-2" text:style-name="structuurtekst">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 <text:span text:style-name="artikel_kop_nr"/> </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 <text:span text:style-name="artikel_kop_nr"/> </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end op nutsvoorzieningen en het weren van schadelijk ongedierte</text:p>
            <text:section text:name="artikel_id1-3-2-2-5-2" text:style-name="artikel">
              <text:p text:style-name="artikel_kop_titel"><text:span text:style-name="artikel_kop_label"/> <text:span text:style-name="artikel_kop_nr"/> </text:p>
              <text:p text:style-name="al">vervallen</text:p>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 <text:span text:style-name="artikel_kop_nr"/> </text:p>
              <text:p text:style-name="al">vervallen</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artikel_id1-3-2-2-7-2" text:style-name="artikel">
              <text:p text:style-name="artikel_kop_titel"><text:span text:style-name="artikel_kop_label"/> <text:span text:style-name="artikel_kop_nr"/> </text:p>
              <text:p text:style-name="al">vervallen</text:p>
            </text:section>
            <text:p text:style-name="hoofdstuk_bottom"/>
          </text:section>
          <text:section text:name="hoofdstuk_id1-3-2-2-8" text:style-name="hoofdstuk">
            <text:p text:style-name="hoofdstuk_kop"><text:span text:style-name="label">Hoofdstuk</text:span> <text:span text:style-name="nr">8</text:span> Slopen</text:p>
            <text:section text:name="artikel_id1-3-2-2-8-2" text:style-name="artikel">
              <text:p text:style-name="artikel_kop_titel"><text:span text:style-name="artikel_kop_label"/> <text:span text:style-name="artikel_kop_nr"/> </text:p>
              <text:p text:style-name="al">vervallen</text:p>
              <text:p text:style-name="al"/>
              <text:p text:style-name="al"/>
              <text:p text:style-name="al"/>
              <text:p text:style-name="al"/>
            </text:section>
            <text:p text:style-name="hoofdstuk_bottom"/>
          </text:section>
          <text:section text:name="hoofdstuk_id1-3-2-2-9" text:style-name="hoofdstuk">
            <text:p text:style-name="hoofdstuk_kop"><text:span text:style-name="label">Hoofdstuk</text:span> <text:span text:style-name="nr">9.</text:span> Welstand</text:p>
            <text:section text:name="paragraaf_id1-3-2-2-9-2" text:style-name="paragraaf">
              <text:p text:style-name="paragraaf_kop"><text:span text:style-name="label">Paragraaf</text:span> <text:span text:style-name="nr">1</text:span> Stadsbouwmeester</text:p>
              <text:section text:name="structuurtekst_id1-3-2-2-9-2-2" text:style-name="structuurtekst">
                <text:p text:style-name="al"/>
              </text:section>
              <text:section text:name="artikel_id1-3-2-2-9-2-3" text:style-name="artikel">
                <text:p text:style-name="artikel_kop_titel"><text:span text:style-name="artikel_kop_label">Artikel</text:span> <text:span text:style-name="artikel_kop_nr">9.1.</text:span> De advisering door de stadsbouwmeester</text:p>
                <text:p text:style-name="al">1. De advisering over redelijke eisen van welstand is opgedragen aan Stichting Het Oversticht.</text:p>
                <text:p text:style-name="al">2. Het Oversticht doet aan het college een voorstel voor een kandidaat stadsbouwmeester en een </text:p>
                <text:p text:style-name="al">kandidaat plaatsvervangend stadsbouwmeester.</text:p>
                <text:p text:style-name="al">3. De stadsbouwmeester adviseert over de welstandsaspecten van aanvragen voor een </text:p>
                <text:p text:style-name="al">omgevingsvergunning voor het bouwen.</text:p>
                <text:p text:style-name="al">4. De stadsbouwmeester baseert zijn advies op de in de welstandsnota genoemde welstandscriteria.</text:p>
                <text:p text:style-name="al">5. De instructie van de stadsbouwmeester, die als bijlage 9 bij deze verordening is vastgesteld, bevat </text:p>
                <text:p text:style-name="al">nadere instructies voor de benoeming en de werkwijze van de stadsbouwmeester.</text:p>
                <text:p text:style-name="al"/>
              </text:section>
              <text:section text:name="artikel_id1-3-2-2-9-2-4" text:style-name="artikel">
                <text:p text:style-name="artikel_kop_titel"><text:span text:style-name="artikel_kop_label">Artikel</text:span> <text:span text:style-name="artikel_kop_nr">9.2.</text:span> Benoeming en zittingsduur</text:p>
                <text:p text:style-name="al">1. De stadsbouwmeester en zijn plaatsvervanger worden op voordracht van burgemeester en wethouders </text:p>
                <text:p text:style-name="al">benoemd en ontslagen door de gemeenteraad.</text:p>
                <text:p text:style-name="al">2. De stadsbouwmeester en zijn plaatsvervanger kunnen ten hoogste voor een termijn van drie jaar </text:p>
                <text:p text:style-name="al">worden benoemd. Zij kunnen eenmaal worden herbenoemd voor een periode van ten hoogste drie jaar.</text:p>
                <text:p text:style-name="al"/>
              </text:section>
              <text:section text:name="artikel_id1-3-2-2-9-2-5" text:style-name="artikel">
                <text:p text:style-name="artikel_kop_titel"><text:span text:style-name="artikel_kop_label">Artikel</text:span> <text:span text:style-name="artikel_kop_nr">9.3.</text:span> Jaarlijkse verantwoording</text:p>
                <text:p text:style-name="al">1. De stadsbouwmeester stelt jaarlijks een verslag op van zijn werkzaamheden voor de gemeenteraad, waarin ten minste aan de orde komt:</text:p>
                <text:p text:style-name="al">•  op welke wijze toepassing is gegeven aan de welstandscriteria uit de welstandsnota;</text:p>
                <text:p text:style-name="al">•  de werkwijze van de stadsbouwmeester;</text:p>
                <text:p text:style-name="al">•  de aard van de beoordeelde plannen;</text:p>
                <text:p text:style-name="al">•  de bijzondere projecten;</text:p>
                <text:p text:style-name="al">•  op welke wijze uitwerking is gegeven aan de openbaarheid van vergaderen.</text:p>
                <text:p text:style-name="al">2. De stadsbouwmeester kan in zijn jaarverslag aanbevelingen doen ten aanzien van het gemeentelijk </text:p>
                <text:p text:style-name="al">ruimtelijk kwaliteitsbeleid in het algemeen en de aanpassing van de gemeentelijke welstandsnota in het bijzonder.</text:p>
                <text:p text:style-name="al"/>
              </text:section>
              <text:section text:name="artikel_id1-3-2-2-9-2-6" text:style-name="artikel">
                <text:p text:style-name="artikel_kop_titel"><text:span text:style-name="artikel_kop_label">Artikel</text:span> <text:span text:style-name="artikel_kop_nr">9.4.</text:span> Termijn van advisering</text:p>
                <text:p text:style-name="al">De stadsbouwmeester brengt het advies over de aanvraag om een omgevingsvergunning voor het bouwen uit binnen twee weken nadat door of namens burgemeester en wethouders daarom is verzocht. </text:p>
                <text:p text:style-name="al"/>
              </text:section>
              <text:section text:name="artikel_id1-3-2-2-9-2-7" text:style-name="artikel">
                <text:p text:style-name="artikel_kop_titel"><text:span text:style-name="artikel_kop_label">Artikel</text:span> <text:span text:style-name="artikel_kop_nr">9.5.</text:span> Openbaarheid van behandeling van bouwaanvragen en mondelinge toelichting door de aanvrager</text:p>
                <text:p text:style-name="al">1. De behandeling van bouwplannen door de stadsbouwmeester is openbaar.</text:p>
                <text:p text:style-name="al">2. Indien burgemeester en wethouders - al dan niet op verzoek van de aanvrager - een verzoek doen tot niet-openbare behandeling, dan dienen burgemeester en wethouders daaraan klemmende redenen op grond van artikel 10 van de Wet openbaarheid van bestuur ten grondslag te leggen.</text:p>
                <text:p text:style-name="al">3. Indien de aanvrager van de omgevingsvergunning voor het bouwen daar bij het indienen van de </text:p>
                <text:p text:style-name="al">aanvraag om heeft verzocht, wordt deze door of namens de stadsbouwmeester in staat gesteld tot het </text:p>
                <text:p text:style-name="al">geven van een toelichting op het bouwplan.</text:p>
                <text:p text:style-name="al"/>
              </text:section>
              <text:section text:name="artikel_id1-3-2-2-9-2-8" text:style-name="artikel">
                <text:p text:style-name="artikel_kop_titel"><text:span text:style-name="artikel_kop_label">Artikel</text:span> <text:span text:style-name="artikel_kop_nr">9.6.</text:span> Vorm waarin het advies wordt uitgebracht</text:p>
                <text:p text:style-name="al">1. De stadsbouwmeester motiveert een afwijzend advies altijd schriftelijk.</text:p>
                <text:p text:style-name="al">2. Zodra het advies wordt uitgebracht, wordt het door of namens burgemeester en wethouders gevoegd bij de aanvraag om een omgevingsvergunning voor het bouwen.</text:p>
                <text:p text:style-name="al"/>
                <text:p text:style-name="al"/>
                <text:p text:style-name="al"/>
                <text:p text:style-name="al"/>
                <text:p text:style-name="al"/>
              </text:section>
            </text:section>
            <text:section text:name="paragraaf_id1-3-2-2-9-3" text:style-name="paragraaf">
              <text:p text:style-name="paragraaf_kop"><text:span text:style-name="label">Paragraaf</text:span> <text:span text:style-name="nr">2</text:span> Gebieden</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9.7.</text:span> Uitsluiting van gebieden en categorieën bouwwerken of standplaatsen</text:p>
                <text:p text:style-name="al">1. Indien de raad op grond van artikel 12 van de Woningwet het voornemen heeft een gebied van de </text:p>
                <text:p text:style-name="al">gemeente of een categorie bouwwerken uit te sluiten van welstandstoezicht, neemt de raad het daartoe strekkende besluit niet dan nadat:</text:p>
                <text:p text:style-name="al">•  op het voornemen inspraak is verleend;</text:p>
                <text:p text:style-name="al">•  het advies van de stadsbouwmeester is ingewonnen.</text:p>
                <text:p text:style-name="al">2. De inspraak als bedoeld in het eerste lid vindt plaats op de wijze voorzien in de krachtens </text:p>
                <text:p text:style-name="al">artikel 150 Gemeentewet vastgestelde verordening.</text:p>
              </text:section>
            </text:section>
            <text:p text:style-name="hoofdstuk_bottom"/>
          </text:section>
          <text:section text:name="hoofdstuk_id1-3-2-2-10" text:style-name="hoofdstuk">
            <text:p text:style-name="hoofdstuk_kop"><text:span text:style-name="label">Hoofdstuk</text:span> <text:span text:style-name="nr">10</text:span> Overige administratieve bepalingen </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 <text:span text:style-name="artikel_kop_nr"/>  Artikel 10.6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 <text:span text:style-name="artikel_kop_nr"/> </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Overgangsbepaling ‘Bouwverordening gemeente Twenterand 2016’</text:p>
              <text:p text:style-name="al">Op een aanvraag om bouwvergunning, ontheffing of toestemming of een aanvraag om omgevingsvergunning, die is ingediend vóór de inwerkingtreding van de bouwverordening gemeente Twenterand 2018 en waarop op dit tijdstip nog niet is beschikt, zijn de bepalingen van de bouwverordening gemeente Twenterand 2016 van toepassing, zoals die luidden voor deze wijziging tenzij de aanvrager aangeeft dat de gewijzigde bepalingen worden toegepast.</text:p>
              <text:p text:style-name="al"/>
            </text:section>
            <text:section text:name="artikel_id1-3-2-2-12-8" text:style-name="artikel">
              <text:p text:style-name="artikel_kop_titel"><text:span text:style-name="artikel_kop_label">Artikel</text:span> <text:span text:style-name="artikel_kop_nr">12.7</text:span> Inwerkingtreding en Citeertitel</text:p>
              <text:p text:style-name="al">1. Deze verordening treedt in werking met terugwerkende kracht vanaf 1 juli 2018; </text:p>
              <text:p text:style-name="al">2. Deze verordening wordt aangehaald als ‘Bouwverordening gemeente Twenterand 2018;</text:p>
              <text:p text:style-name="al">3. Gelijktijdig met de inwerkingtreding wordt de Bouwverordening gemeente Twenterand 2016 ingetrokken.</text:p>
              <text:p text:style-name="al">Bijlage </text:p>
              <text:p text:style-name="al">Reglement van orde van de welstandscommissie</text:p>
              <text:p text:style-name="al">De overeenkomst gesloten met “het Oversticht” is van toepassing en maakt deel uit van deze verordening.</text:p>
              <text:p text:style-name="al"/>
              <text:p text:style-name="al">Bijlage</text:p>
              <text:p text:style-name="al">Kaart behorende bij artikel 1.3 lid 2</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d.d. 5 februari 2019 van de raad van de gemeente Twenterand te Vriezenveen, de raad voornoemd</text:span></text:p>
            <text:p><text:span text:style-name="functie"/></text:p>
            <text:p><text:span text:style-name="functie">de griffier,        </text:span></text:p>
            <text:p><text:span text:style-name="functie">drs. R.J.M. Ros      </text:span></text:p>
            <text:p><text:span text:style-name="functie"/></text:p>
            <text:p><text:span text:style-name="functie">de voorzitter,</text:span></text:p>
            <text:p><text:span text:style-name="functie">drs. A.E.H. van der Kolk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De aanpassing van de Woningwet op 29 november 2014 met inwerkingtreding van de Reparatiewet BZK 2014 (Stb. 2014, 458) heeft onder meer tot gevolg dat de stedenbouwkundige bepalingen uit gemeentelijke bouwverordeningen van rechtswege komen te vervallen per 1 juli 2018. </text:p>
          <text:p text:style-name="al">Meer specifiek gaat het om de volgende artikelen: 2.5.2, 2.5.5, 2.5.6, 2.5.7, 2.5.8, 2.5.9, 2.5.10, 2.5.11, 2.5.12, 2.5.13, 2.5.14, 2.5.15, 2.5.16, 2.5.17, 2.5.18, 2.5.19, 2.5.20, 2.5.21, 2.5.22, 2.5.23, 2.5.24, 2.5.25, 2.5.26, 2.5.27, 2.5.28, 2.5.29 en 2.5.30. De artikelen 2.5.1, 2.5.3, 2.5.3A en 2.5.4 waren al eerder vervallen. </text:p>
          <text:p text:style-name="al">Deze wijziging van de Bouwverordening Twenterand 2018 strekt ertoe de hierboven genoemde bepalingen te laten vervallen om misverstanden over de geldigheid daarvan te voorkomen. Daarmee is de gehele paragraaf 5 van hoofdstuk 2 van de verordening komen te vervallen. De wijzigingen worden hieronder, voor zover noodzakelijk, artikelsgewijs nader toegelicht.</text:p>
          <text:p text:style-name="al"/>
          <text:p text:style-name="al">
          <text:span text:style-name="nadrukvet">Artikelsgewijs</text:span>
        </text:p>
          <text:p text:style-name="al"/>
          <text:p text:style-name="al">
          <text:span text:style-name="nadrukvet">Artikel 1.1 </text:span>
        </text:p>
          <text:p text:style-name="al">Doordat onderdeel C de stedenbouwkundige bepalingen, neergelegd in paragraaf 5 van hoofdstuk 2 van de verordening, laat vervallen, worden ook enkele begripsomschrijvingen overbodig omdat die begrippen alleen in de vervallen bepalingen voorkwamen. Het gaat om de begrippen ‘bouwbesluit’, ‘bouwtoezicht’, ‘gebruiksoppervlakte’, ‘hoogte van de weg’, ‘NVN’, ‘straatpeil’ en ‘weg’. Deze komen dan ook te vervallen.</text:p>
          <text:p text:style-name="al">In de begripsomschrijving van ‘bouwwerk’ in het eerste lid wordt ingevoegd dat ook een gedeelte daarvan als bouwwerk kwalificeert, zodat het niet meer nodig is dit in het tweede lid te bepalen. Ook vervalt in het tweede lid de begripsomschrijving van ‘gebouw’, omdat dit begrip eveneens overbodig is geworden met het vervallen van de stedenbouwkundige bepalingen. </text:p>
          <text:p text:style-name="al">In plaats daarvan worden de begripsomschrijvingen van ‘bevoegd gezag’ en ‘omgevingsvergunning voor het bouwen’, die eerder in het eerste lid waren opgenomen, nu aan het tweede lid toegevoegd. In de begripsomschrijving wordt volstaan met een verwijzing naar de Woningwet onderscheidenlijk de Wet algemene bepalingen omgevingsrecht, waaruit de betekenis van die begrippen voortvloeit. </text:p>
          <text:p text:style-name="al"/>
          <text:p text:style-name="al">Artikel I.3</text:p>
          <text:p text:style-name="al">Artikel 1.3 regelt dat als indeling van de gemeente, het gebied binnen en het gebied buiten de bebouwde kom alsmede het gebied dat van welstandstoezicht is uitgesloten geldt. Als gebieden zover hiervoor genoemd geldt het op de bij de bouwverordening gemeente Twenterand 2018 behorende kaart als zodanig aangewezene.</text:p>
          <text:p text:style-name="al"/>
          <text:p text:style-name="al">
          <text:span text:style-name="nadrukvet">Hoofdstuk 2 Omgevingsvergunning voor het bouwen</text:span>
        </text:p>
          <text:p text:style-name="al">
          <text:span text:style-name="nadrukcur">Algemeen</text:span>
        </text:p>
          <text:p text:style-name="al">
          <text:span text:style-name="nadrukcur">Regeling omgevingsrecht. </text:span>
        </text:p>
          <text:p text:style-name="al">De indieningvereisten staan vermeld in artikel 7.2 van de Regeling omgevingsrecht (Mor). De Mor vervangt op dit punt het Besluit indieningvereisten aanvraag bouwvergunning. </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 </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cur">Wet ruimtelijke ordening</text:span>
        </text:p>
          <text:p text:style-name="al">Op 1 juli 2008 trad de Wet ruimtelijke ordening (Wro) in werking ter vervanging van de Wet op de Ruimtelijke Ordening (WRO). </text:p>
          <text:p text:style-name="al">De Invoeringswet Wro gaf aanleiding tot discussie over het al dan niet kunnen voortbestaan van enkele stedenbouwkundige voorschriften uit paragraaf 2.5 van dit hoofdstuk. Dit betreft het zgn. parkeerartikel (2.5.30), de toegangsweg (2.5.3; van belang voor voertuigen van hulpverleningsdiensten om een bouwwerk te kunnen bereiken) en de bereikbaarheid van gebouwen voor gehandicapten (2.5.4).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dit hoofdstuk vooralsnog blijven bestaan. De artikelen 8, vijfde lid, 9 en 10 Woningwet blijven bestaan totdat het gemelde probleem is opgelost.</text:p>
          <text:p text:style-name="al"/>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zgn. Wabo-proof gemaakt. De gefaseerde behandeling van een vergunningaanvraag en de vergunningverlening zoals bekend onder de Woningwet, is ook onder de Wabo mogelijk ten aanzien van de omgevingsvergunning.</text:p>
          <text:p text:style-name="al"/>
          <text:p text:style-name="al">
          <text:span text:style-name="nadrukvet">Artikel 2.1.5 Bodemonderzoek</text:span>
        </text:p>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Men gelieve beide toelichtingen in combinatie met elkaar te lezen.</text:p>
          <text:p text:style-name="al"/>
          <text:p text:style-name="al">
          <text:span text:style-name="nadrukcur">Lid 1</text:span>
        </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15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
          <text:p text:style-name="al">
          <text:span text:style-name="nadrukcur">Lid 3</text:span>
        </text:p>
          <text:p text:style-name="al">In plaats van de ontheffing, die voorheen in dit lid stond, is nu een bevoegdheid tot het afwijken opgenomen. Er komt geen afzonderlijk besluit tot het afwijken, geen beschikking. De omgevingsvergunning van de Wet algemene bepalingen omgevingsrecht is er immers op gericht alles in één brede omgevingsvergunning te regelen. De mogelijkheid om geen onderzoeksgegevens op te vragen wordt geboden door artikel 4.4, lid 2 Bor.</text:p>
          <text:p text:style-name="al"/>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 </text:p>
          <text:p text:style-name="al"/>
          <text:p text:style-name="al">
          <text:span text:style-name="nadrukvet">Paragraaf 2.4 Het tegengaan van bouwen op verontreinigde bodem</text:span>
        </text:p>
          <text:p text:style-name="al"/>
          <text:p text:style-name="al">
          <text:span text:style-name="nadrukvet">Artikel 2.4.1 Verbod tot bouwen op verontreinigde grond</text:span>
        </text:p>
          <text:p text:style-name="al">Algemeen</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 </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 </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 </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 </text:p>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 </text:p>
          <text:p text:style-name="al">Gedeputeerde staten of burgemeester en wethouders van de gemeenten, die daartoe zijn aangewezen, zijn het bevoegde gezag ten aanzien van de te nemen saneringsmaatregelen, indien sprake is van een ernstig geval van verontreinigde grond zijn. </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p text:style-name="al">- de voorwaarde, dat onder het bouwwerk een isolerende en dampremmende laag wordt aangebracht; </text:p>
          <text:p text:style-name="al">- de voorwaarde, dat een bepaald deel van de bodem wordt afgegraven en afgevoerd, alsmede het aanbrengen van een schone bodemlaag; </text:p>
          <text:p text:style-name="al">- de voorwaarde, dat een pompinstallatie ter zuivering van het grondwater wordt aangebracht en gedurende een aantal jaren na de totstandkoming van het bouwwerk in stand wordt gehouden. </text:p>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Hoofdstuk 9 Het welstandstoezicht</text:span>
        </text:p>
          <text:p text:style-name="al">
          <text:span text:style-name="nadrukcur">Algemeen</text:span>
        </text:p>
          <text:p text:style-name="al">In hoofdstuk 9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
          <text:span text:style-name="nadrukvet">Artikel 9.1 De advisering door de welstandscommissie</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
          <text:p text:style-name="al">
          <text:span text:style-name="nadrukvet">Artikel 9.3 Jaarlijkse verantwoording</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text:p>
          <text:p text:style-name="al"/>
          <text:p text:style-name="al">
          <text:span text:style-name="nadrukvet">Artikel 9.4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 </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9.5 Openbaarheid van vergaderen en mondelinge toelichting</text:span>
        </text:p>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
          <text:span text:style-name="nadrukcur">Behandeling van aanvragen onder verantwoordelijkheid welstandscommissie</text:span>
        </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Artikel 9.6 Vorm waarin het advies wordt uitgebracht</text:span>
        </text:p>
          <text:p text:style-name="al">
          <text:span text:style-name="nadrukcur">Lid 1</text:span>
        </text:p>
          <text:p text:style-name="al">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Hoofdstuk 10 Overige administratieve bepalingen</text:span>
        </text:p>
          <text:p text:style-name="al"/>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11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1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1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Twenter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19</meta:user-defined>
    <meta:user-defined meta:name="OVERHEIDop.GmbID/DC.identifier">gmb-2019-32119</meta:user-defined>
    <meta:user-defined meta:name="OVERHEID.TaxonomieBeleidsagenda/OVERHEID.category">Ruimte en infrastructuur | Organisatie en beleid</meta:user-defined>
    <meta:user-defined meta:name="OVERHEID.Gemeente/DC.spatial">Twenterand</meta:user-defined>
    <meta:user-defined meta:name="DC.source">artikel 8, eerste lid, van de Woningwet;1.0:c:BWBR0005181&amp;artikel=8&amp;lid=1&amp;g=2018-06-13</meta:user-defined>
    <meta:user-defined meta:name="DCTERMS.alternative">Bouwverordening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2-12</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1294_1</meta:user-defined>
    <meta:user-defined meta:name="OVERHEIDop.externeBijlage">Kaart behorende bij artikel 1.3 lid 2|exb-2019-7647</meta:user-defined>
    <meta:user-defined meta:name="OVERHEIDop.versieInformatie"/>
  </office:meta>
</office:document-meta>
</file>