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lby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distributiecentrum, het plaatsen van drie schuifpoorten, het aanleggen van drie uitritten en het plaatsen van reclame uitingen</text:p>
            <text:p text:style-name="common-al">(ontvangstdatum 01-02-2019, zaaknummer Z2019-0000170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1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lby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111</meta:user-defined>
    <meta:user-defined meta:name="OVERHEIDop.GmbID/DC.identifier">gmb-2019-32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J 1</meta:user-defined>
    <meta:user-defined meta:name="OVERHEIDop.woonplaats">Kampen</meta:user-defined>
    <meta:user-defined meta:name="OVERHEIDop.straatnaam">Kilby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636 509041</meta:user-defined>
    <meta:user-defined meta:name="OVERHEIDop.versieInformatie"/>
  </office:meta>
</office:document-meta>
</file>