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Activiteitenbesluit Milieu Ekkersrijt 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maken bekend dat zij, op grond van het Activiteitenbesluit milieubeheer, maatwerkvoorschriften hebben opgelegd aan</text:p>
            <text:p text:style-name="common-al"/>
            <text:p text:style-name="common-al">Autobedrijf Make, Ekkersrijt 1402</text:p>
            <text:p text:style-name="common-al">
            <text:span text:style-name="nadrukvet"/>
          </text:p>
            <text:p text:style-name="common-al">
            <text:span text:style-name="nadrukvet">Toelichting</text:span>
          </text:p>
            <text:p text:style-name="common-al">Wilt u een mondelinge toelichting op de stukken, dan kunt u hiervoor een telefonische afspraak maken met mevrouw C. Barendsen van de Omgevingsdienst Zuidoost-Brabant, telefoonnummer (088-3690697).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common-al"/>
            <text:p text:style-name="common-al">
            <text:span text:style-name="nadrukvet"/>
          </text:p>
            <text:p text:style-name="common-al"/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Milieu Ekkersrijt 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21</meta:user-defined>
    <meta:user-defined meta:name="OVERHEIDop.GmbID/DC.identifier">gmb-2019-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AK 1402</meta:user-defined>
    <meta:user-defined meta:name="OVERHEIDop.woonplaats">Son en Breugel</meta:user-defined>
    <meta:user-defined meta:name="OVERHEIDop.straatnaam">Ekkersrijt|14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05 390220</meta:user-defined>
    <meta:user-defined meta:name="OVERHEIDop.versieInformatie"/>
  </office:meta>
</office:document-meta>
</file>