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Middelharnis, Westdijk 40 (LLEV) – wijziging exploitatievergunning, geldig onbepaalde tijd, verzenddatum: 31/01/2019, referentienummer: 108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087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7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Middelharnis, Westdijk 40 (LLEV) – wijziging exploitatievergunning, geldig onbepaalde tijd, verzenddatum: 31/01/2019, referentienummer: 1086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087</meta:user-defined>
    <meta:user-defined meta:name="OVERHEIDop.GmbID/DC.identifier">gmb-2019-3208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V 40</meta:user-defined>
    <meta:user-defined meta:name="OVERHEIDop.woonplaats">Middelharnis</meta:user-defined>
    <meta:user-defined meta:name="OVERHEIDop.straatnaam">Westdijk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32 419744</meta:user-defined>
    <meta:user-defined meta:name="OVERHEIDop.versieInformatie"/>
  </office:meta>
</office:document-meta>
</file>