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8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8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8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ctualisering tarieven paspoorten en rijbewijzen  Legesverordening 2020, gemeente Noardea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ardeast-Fryslân;</text:p>
            <text:p text:style-name="al"/>
            <text:p text:style-name="al">gelet op artikel 9 van de Verordening op de heffing en invordering van leges 2020;</text:p>
            <text:p text:style-name="al"/>
            <text:p text:style-name="al">besluit te wijzigen de verordening op de heffing en invordering van leges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2020 wordt als volgt gewijzigd:</text:p>
            <text:p text:style-name="al"/>
            <text:p text:style-name="al">
            <text:span text:style-name="nadrukvet">Titel 1 Algemene dienstverlening</text:span>
          </text:p>
            <text:p text:style-name="al"/>
            <text:p text:style-name="al">
            <text:span text:style-name="nadrukvet">Hoofdstuk 1</text:span>
          </text:p>
            <text:p text:style-name="al"/>
            <text:list text:style-name="id1-3-2-2-1-8">
              <text:list-item text:style-override="id1-3-2-2-1-8-1">
                <text:number>A.</text:number>
                <text:p text:style-name="al">Het tarief uit onderdeel 1.2.1.1 wordt vervangen door:  € 71,35</text:p>
              </text:list-item>
              <text:list-item text:style-override="id1-3-2-2-1-8-2">
                <text:number>B.</text:number>
                <text:p text:style-name="al">Het tarief uit onderdeel 1.2.1.2 wordt vervangen door:  € 53,95</text:p>
              </text:list-item>
              <text:list-item text:style-override="id1-3-2-2-1-8-3">
                <text:number>C.</text:number>
                <text:p text:style-name="al">Het tarief uit onderdeel 1.2.2.1 wordt vervangen door:  € 71,35 </text:p>
              </text:list-item>
              <text:list-item text:style-override="id1-3-2-2-1-8-4">
                <text:number>D.</text:number>
                <text:p text:style-name="al">Het tarief uit onderdeel 1.2.2.2 wordt vervangen door:  € 53,95</text:p>
              </text:list-item>
              <text:list-item text:style-override="id1-3-2-2-1-8-5">
                <text:number>E.</text:number>
                <text:p text:style-name="al">Het tarief uit onderdeel 1.2.3.1 wordt vervangen door:  € 71,35</text:p>
              </text:list-item>
              <text:list-item text:style-override="id1-3-2-2-1-8-6">
                <text:number>F.</text:number>
                <text:p text:style-name="al">Het tarief uit onderdeel 1.2.3.2 wordt vervangen door:  € 53,95</text:p>
              </text:list-item>
              <text:list-item text:style-override="id1-3-2-2-1-8-7">
                <text:number>G.</text:number>
                <text:p text:style-name="al">Het tarief uit onderdeel 1.2.4 wordt vervangen door   :   € 53,95</text:p>
              </text:list-item>
              <text:list-item text:style-override="id1-3-2-2-1-8-8">
                <text:number>H.</text:number>
                <text:p text:style-name="al">Het tarief uit onderdeel 1.2.5.1 wordt vervangen door:  € 71,35</text:p>
              </text:list-item>
              <text:list-item text:style-override="id1-3-2-2-1-8-9">
                <text:number>I.</text:number>
                <text:p text:style-name="al">Het tarief uit onderdeel 1.2.5.2 wordt vervangen door:  € 53,95</text:p>
              </text:list-item>
              <text:list-item text:style-override="id1-3-2-2-1-8-10">
                <text:number>J.</text:number>
                <text:p text:style-name="al">Het tarief uit onderdeel 1.2.6.1 wordt vervangen door:  € 56,80</text:p>
              </text:list-item>
              <text:list-item text:style-override="id1-3-2-2-1-8-11">
                <text:number>K.</text:number>
                <text:p text:style-name="al">Het tarief uit onderdeel 1.2.6.2 wordt vervangen door:  € 29,95</text:p>
              </text:list-item>
              <text:list-item text:style-override="id1-3-2-2-1-8-12">
                <text:number>L.</text:number>
                <text:p text:style-name="al">Het tarief uit onderdeel 1.2.7 wordt vervangen door:     € 48,60</text:p>
              </text:list-item>
            </text:list>
            <text:p text:style-name="al">
            <text:span text:style-name="nadrukvet">Hoofdstuk 2</text:span>
          </text:p>
            <text:p text:style-name="al"/>
            <text:list text:style-name="id1-3-2-2-1-11">
              <text:list-item text:style-override="id1-3-2-2-1-11-1">
                <text:number>A.</text:number>
                <text:p text:style-name="al">Het tarief uit onderdeel 1.3.1 wordt vervangen door: € 39,75</text:p>
              </text:list-item>
              <text:list-item text:style-override="id1-3-2-2-1-11-2">
                <text:number>B.</text:number>
                <text:p text:style-name="al"> 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werking met ingang van de eerste dag na die waarop zij bekend is gemaakt en vindt toepassing met ingang van 1 januari 2020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collegevergadering van burgemeester en wethouders van 17 december 2019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ecretaris, H. Verbunt</text:span></text:p>
          </text:section>
          <text:section text:name="ondertekening_id1-3-2-3-4">
            <text:p><text:span text:style-name="functie">burgmeester, drs. H.H. Apotheker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85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5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5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9-01-01</meta:user-defined>
    <meta:user-defined meta:name="DC.source">artikel 216 van de Gemeentewet]|[1.0:c:BWBR0005416&amp;artikel=216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2020</meta:user-defined>
    <dc:language>nl</dc:language>
    <meta:user-defined meta:name="OVERHEID.Gemeente/DC.spatial">Noardeast-Fryslân</meta:user-defined>
    <meta:user-defined meta:name="DC.title">Verordening van de gemeenteraad van de gemeente Noardeast-Fryslân houdende regels omtrent de heffing en de invordering van leges (Legesverordening 2020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51</meta:user-defined>
    <meta:user-defined meta:name="OVERHEIDop.betreftRegeling">CVDR631684_3</meta:user-defined>
    <meta:user-defined meta:name="xs:date/OVERHEIDop.startdatum">2020-01-01</meta:user-defined>
    <meta:user-defined meta:name="OVERHEIDop.GmbID/DC.identifier">gmb-2019-320851</meta:user-defined>
    <meta:user-defined meta:name="OVERHEIDop.versieInformatie"/>
  </office:meta>
</office:document-meta>
</file>