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782 Arendlaan 6 te Tilburg, constructieve-wijziging t.b.v. het plaatsen van  een gemeenschappelijke keuken, verzonden 27 dec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782 - B - Arendlaan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841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841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841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09 395046</meta:user-defined>
    <meta:user-defined meta:name="DC.title">Tilburg, toegekend aanvraag voor een omgevingsvergunning Z-HZ_WABO-2019-04782 Arendlaan 6 te Tilburg, constructieve-wijziging t.b.v. het plaatsen van  een gemeenschappelijke keuken, verzonden 27 december 2019.</meta:user-defined>
    <meta:user-defined meta:name="OVERHEID.PostcodeHuisnummer/OVERHEIDop.postcodeHuisnummer">5022AV 6</meta:user-defined>
    <meta:user-defined meta:name="OVERHEIDop.straatnaam">Arendlaan</meta:user-defined>
    <meta:user-defined meta:name="OVERHEIDop.woonplaats">Tilburg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841</meta:user-defined>
    <meta:user-defined meta:name="OVERHEIDop.GmbID/DC.identifier">gmb-2019-320841</meta:user-defined>
    <meta:user-defined meta:name="OVERHEIDop.versieInformatie"/>
  </office:meta>
</office:document-meta>
</file>