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807 Piushaven 12 01 tm 12 09 te Tilburg, plaatsen van glasschuifwand, verzonden 24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807 - B - Piushaven 12 01 tm 12 0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840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4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4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78 396011</meta:user-defined>
    <meta:user-defined meta:name="DC.title">Tilburg, toegekend aanvraag voor een omgevingsvergunning Z-HZ_WABO-2019-04807 Piushaven 12 01 tm 12 09 te Tilburg, plaatsen van glasschuifwand, verzonden 24 december 2019.</meta:user-defined>
    <meta:user-defined meta:name="OVERHEID.PostcodeHuisnummer/OVERHEIDop.postcodeHuisnummer">5017AN 12 01</meta:user-defined>
    <meta:user-defined meta:name="OVERHEIDop.straatnaam">Piushaven</meta:user-defined>
    <meta:user-defined meta:name="OVERHEIDop.woonplaats">Tilburg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840</meta:user-defined>
    <meta:user-defined meta:name="OVERHEIDop.GmbID/DC.identifier">gmb-2019-320840</meta:user-defined>
    <meta:user-defined meta:name="OVERHEIDop.versieInformatie"/>
  </office:meta>
</office:document-meta>
</file>