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33 Diederikdreef 24 te Tilburg, verwijderen van zijlicht raamkozijn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33 - I - Diederikdreef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70 398103</meta:user-defined>
    <meta:user-defined meta:name="DC.title">Tilburg, ingekomen aanvraag voor een omgevingsvergunning Z-HZ_WABO-2019-05233 Diederikdreef 24 te Tilburg, verwijderen van zijlicht raamkozijn, 23 december 2019</meta:user-defined>
    <meta:user-defined meta:name="OVERHEID.PostcodeHuisnummer/OVERHEIDop.postcodeHuisnummer">5046GT 24</meta:user-defined>
    <meta:user-defined meta:name="OVERHEIDop.straatnaam">Diederikdreef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4</meta:user-defined>
    <meta:user-defined meta:name="OVERHEIDop.GmbID/DC.identifier">gmb-2019-320834</meta:user-defined>
    <meta:user-defined meta:name="OVERHEIDop.versieInformatie"/>
  </office:meta>
</office:document-meta>
</file>