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34 Wandelboslaan 2 te Tilburg, verbouwen van moskee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34 - I - Wandelbos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8 397474</meta:user-defined>
    <meta:user-defined meta:name="DC.title">Tilburg, ingekomen aanvraag voor een omgevingsvergunning Z-HZ_WABO-2019-05234 Wandelboslaan 2 te Tilburg, verbouwen van moskee, 4 december 2019</meta:user-defined>
    <meta:user-defined meta:name="OVERHEID.PostcodeHuisnummer/OVERHEIDop.postcodeHuisnummer">5042PD 2</meta:user-defined>
    <meta:user-defined meta:name="OVERHEIDop.straatnaam">Wandelboslaan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3</meta:user-defined>
    <meta:user-defined meta:name="OVERHEIDop.GmbID/DC.identifier">gmb-2019-320833</meta:user-defined>
    <meta:user-defined meta:name="OVERHEIDop.versieInformatie"/>
  </office:meta>
</office:document-meta>
</file>