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35 Zundertstraat 23 te Tilburg, kappen van 48 bomen, 2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35 - I - Zundert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3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05 397892</meta:user-defined>
    <meta:user-defined meta:name="DC.title">Tilburg, ingekomen aanvraag voor een omgevingsvergunning Z-HZ_WABO-2019-05235 Zundertstraat 23 te Tilburg, kappen van 48 bomen, 24 december 2019</meta:user-defined>
    <meta:user-defined meta:name="OVERHEID.PostcodeHuisnummer/OVERHEIDop.postcodeHuisnummer">5036ZH 23</meta:user-defined>
    <meta:user-defined meta:name="OVERHEIDop.straatnaam">Zundertstraat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32</meta:user-defined>
    <meta:user-defined meta:name="OVERHEIDop.GmbID/DC.identifier">gmb-2019-320832</meta:user-defined>
    <meta:user-defined meta:name="OVERHEIDop.versieInformatie"/>
  </office:meta>
</office:document-meta>
</file>