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gemeenteraad van Nunspeet in zijn openbare vergadering van 19 december 2019;</text:p>
            <text:p text:style-name="al">gezien het voorstel van burgemeester en wethouders van 12 november 2019;</text:p>
            <text:p text:style-name="al">gelet op artikel 229, eerste lid, aanhef en onderdeel b van de Gemeentewet en de artikelen 2, tweede lid, en 7 van de Paspoortwet;</text:p>
            <text:p text:style-name="al">b e s l u i t :</text:p>
            <text:p text:style-name="al">vast te stellen de 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gripsomschrijvingen </text:p>
            <text:p text:style-name="al">Deze verordening verstaat onder:</text:p>
            <text:p text:style-name="al">a. dag</text:p>
            <text:p text:style-name="al">de periode van 0.00 uur tot 24.00 uur, waarbij een gedeelte van een dag als een hele dag wordt aangemerkt;</text:p>
            <text:p text:style-name="al">b. jaar</text:p>
            <text:p text:style-name="al">het tijdvak dat loopt van de ne dag in een kalenderjaar tot en met de (n-1)e dag in het volgende kalenderjaar;</text:p>
            <text:p text:style-name="al">c. kalenderjaar</text:p>
            <text:p text:style-name="al"> de periode van 1 januari tot en met 31 december;</text:p>
            <text:p text:style-name="al">d. maand</text:p>
            <text:p text:style-name="al">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p text:style-name="al">e. week</text:p>
            <text:p text:style-name="al"> een aaneengesloten periode van zeven dagen.</text:p>
            <text:p text:style-name="al"/>
          </text:section>
          <text:section text:name="artikel_id1-3-2-2-3" text:style-name="artikel">
            <text:p text:style-name="artikel_kop_titel"><text:span text:style-name="artikel_kop_label">Artikel</text:span> <text:span text:style-name="artikel_kop_nr">2</text:span> –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i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 Vrijstellingen</text:p>
            <text:p text:style-name="al">Leges worden niet geheven voor het in behandeling nemen van aanvragen:</text:p>
            <text:p text:style-name="al">a. van verklaringen omtrent inkomen en vermogen;</text:p>
            <text:p text:style-name="al">b. van stukken, nodig voor de ontvangst van pensioenen, lijfrenten, wachtgelden, loon, bezoldiging en andere periodieke uitkeringen ten laste van de Staat, provinciën, gemeente, waterschappen of andere publiekrechtelijke lichamen;</text:p>
            <text:p text:style-name="al">c. van beschikkingen op verzoekschriften en bezwaarschriften ter zake van gemeentelijke belastingen;</text:p>
            <text:p text:style-name="al">d. tot uitreiking van beschikkingen of afschriften daarvan, houdende aanstelling, benoeming, bevordering, ontslag, toekenning van bezoldiging, vergoeding of toelage, dan wel verhoging hiervan, betreffende enige gemeentelijke functie of dienstverrichting tegenover de gemeente;</text:p>
            <text:p text:style-name="al">e. van stukken en legalisatie van handtekeningen betreffende militaire zaken;</text:p>
            <text:p text:style-name="al">f. tot uitreiking van beschikkingen of afschriften daarvan, houdende beslissing op een verzoek om subsidie uit de gemeentekas;</text:p>
            <text:p text:style-name="al">g. van vergunningen tot het houden van collecten.</text:p>
            <text:p text:style-name="al"/>
          </text:section>
          <text:section text:name="artikel_id1-3-2-2-6" text:style-name="artikel">
            <text:p text:style-name="artikel_kop_titel"><text:span text:style-name="artikel_kop_label">Artikel</text:span> <text:span text:style-name="artikel_kop_nr">5</text:span> – Tarieven</text:p>
            <text:p text:style-name="al">1. De leges worden geheven naar de tarieven, opgenomen in de bij deze verordening behorende tarieventabel.</text:p>
            <text:p text:style-name="al">2. Voor de berekening van leges wordt een gedeelte van een in de tarieventabel genoemde eenheid als een volle eenheid gerekend.</text:p>
            <text:p text:style-name="al">3. De leges worden verhoogd met portokosten als de stukken per post moeten worden toegezonden, dan wel bescheiden van derden moeten worden opgevraagd. De portokosten worden berekend naar de tarieven opgenomen in onderdeel 1.18.2 van de bij deze verordening behorende tarieventabel.</text:p>
            <text:p text:style-name="al">4. De in de tarieventabel bedoelde legesplichtige dienstverlening kan ook op verzoek van de aanvrager digitaal, indien mogelijk, worden verstrekt voor dezelfde tarieven als vermeld in de tarieventabel.</text:p>
            <text:p text:style-name="al"/>
          </text:section>
          <text:section text:name="artikel_id1-3-2-2-7" text:style-name="artikel">
            <text:p text:style-name="artikel_kop_titel"><text:span text:style-name="artikel_kop_label">Artikel</text:span> <text:span text:style-name="artikel_kop_nr">6</text:span> – Wijze van heffing</text:p>
            <text:p text:style-name="al">De leges worden geheven bij wege van een mondelinge dan wel een gedagtekende schriftelijke kennisgeving, waaronder mede wordt begrepen een stempelafdruk, zegel, nota of andere schriftuur dan wel digitale kennisgeving.</text:p>
            <text:p text:style-name="al"/>
          </text:section>
          <text:section text:name="artikel_id1-3-2-2-8" text:style-name="artikel">
            <text:p text:style-name="artikel_kop_titel"><text:span text:style-name="artikel_kop_label">Artikel</text:span> <text:span text:style-name="artikel_kop_nr">7</text:span> – Termijnen van betaling</text:p>
            <text:p text:style-name="al">1. De leges moeten worden betaald ingeval de kennisgeving zoals bedoeld in artikel 6:</text:p>
            <text:p text:style-name="al">a. mondeling of langs digitale weg wordt gedaan, op het moment van het doen van de kennisgeving;</text:p>
            <text:p text:style-name="al">b. schriftelijk wordt gedaan, op het moment van uitreiken van de kennisgeving, dan wel in geval van toezending daarvan, binnen veertien dagen na de dagtekening van de kennisgeving. </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 Teruggaaf</text:p>
            <text:p text:style-name="al">Gehele of gedeeltelijke teruggaaf van leges ter zake van een in de tarieventabel omschreven dienst wordt verleend op een verzoek zoals bedoeld in artikel 242 van de Gemeentewet en overeenkomstig een met betrekking tot die dienst in deze verordening en de daarbij behorende tabel opgenomen bepaling.</text:p>
            <text:p text:style-name="al"/>
          </text:section>
          <text:section text:name="artikel_id1-3-2-2-10" text:style-name="artikel">
            <text:p text:style-name="artikel_kop_titel"><text:span text:style-name="artikel_kop_label">Artikel</text:span> <text:span text:style-name="artikel_kop_nr">9</text:span> – Inwerkingtreding en citeertitel</text:p>
            <text:p text:style-name="al">1. De 'Legesverordening 2019' van 20 december 2018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in artikel 2.1.1.1 en 2.1.1.2 van de tarieventabel genoemde UAV 2012 en NEN 2699, uitgave 2013 worden bekendgemaakt door terinzagelegging in het gemeentehuis te Nunspeet.</text:p>
            <text:p text:style-name="al">4. De datum van ingang van de heffing is 1 januari 2020.</text:p>
            <text:p text:style-name="al">5. Deze verordening kan worden aangehaald als 'Legesverordening 2020'.</text:p>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19 december 2019,</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082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2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2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030283728</meta:user-defined>
    <meta:user-defined meta:name="DCTERMS.alternative">Legesverordening 2020</meta:user-defined>
    <dc:language>nl</dc:language>
    <meta:user-defined meta:name="OVERHEID.Gemeente/DC.spatial">Nunspeet</meta:user-defined>
    <meta:user-defined meta:name="DC.title">Verordening op de heffing en de invordering van leges 2020</meta:user-defined>
    <meta:user-defined meta:name="DCTERMS.W3CDTF/DCTERMS.available">2019-12-31</meta:user-defined>
    <meta:user-defined meta:name="DCTERMS.W3CDTF/OVERHEIDop.jaargang">2019</meta:user-defined>
    <meta:user-defined meta:name="OVERHEIDop.publicationIssue">320829</meta:user-defined>
    <meta:user-defined meta:name="OVERHEIDop.betreftRegeling">CVDR635676_1</meta:user-defined>
    <meta:user-defined meta:name="xs:date/OVERHEIDop.startdatum">2020-01-01</meta:user-defined>
    <meta:user-defined meta:name="OVERHEIDop.GmbID/DC.identifier">gmb-2019-320829</meta:user-defined>
    <meta:user-defined meta:name="OVERHEIDop.versieInformatie"/>
  </office:meta>
</office:document-meta>
</file>