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Venray houdende regels voor de heffing en invordering van havengelden (Verordening havengelden 2020)</text:p>
      <text:section text:name="regeling_id1-3-2" text:style-name="regeling">
        <text:section text:name="aanhef_id1-3-2-1" text:style-name="aanhef">
          <text:section text:name="preambule_id1-3-2-1-1" text:style-name="preambule">
            <text:p text:style-name="al">[Deze bekendmaking betreft een rectificatie omdat de tarieven in de eerdere publicatie onjuist waren. De oorspronkelijke bekendmaking is op vrijdag 27 december 2019 bekendgemaakt, beschikbaar via <text:a xlink:href="https://zoek.officielebekendmakingen.nl/gmb-2019-316750" xlink:type="simple"><text:span text:style-name="nadrukondlijn">Gemeenteblad 2019, 316750</text:span></text:a>.]</text:p>
            <text:p text:style-name="al"/>
            <text:p text:style-name="al">De raad van Venray,</text:p>
            <text:p text:style-name="al"/>
            <text:p text:style-name="al">gelezen het voorstel van het college van burgemeester en wethouders van 4 november 2019;</text:p>
            <text:p text:style-name="al"/>
            <text:p text:style-name="al">gelet op artikel 229, eerste lid, aanhef en onderdelen a en b, van de Gemeentewet;</text:p>
            <text:p text:style-name="al"/>
            <text:p text:style-name="al">mede gezien het advies van de commissie Werken en Besturen van 27 november 2019;</text:p>
            <text:p text:style-name="al"/>
            <text:p text:style-name="al">
            <text:span text:style-name="nadrukvet">besluit:</text:span>
          </text:p>
            <text:p text:style-name="al"/>
            <text:p text:style-name="al">vast te stellen de volgende verordening:</text:p>
            <text:p text:style-name="al"/>
            <text:p text:style-name="al">VERORDENING VAN DE GEMEENTERAAD VAN VENRAY HOUDENDE REGELS VOOR DE HEFFING EN DE INVORDERING VAN HAVENGELDEN 2020<text:span text:style-name="nadrukvet"/></text:p>
            <text:p text:style-name="al">(Verordening havengeld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lgemene wet: de Algemene wet inzake rijksbelastingen (Staatsblad 1959, 301);</text:p>
              </text:list-item>
              <text:list-item text:style-override="id1-3-2-2-1-3-2">
                <text:number>b.</text:number>
                <text:p text:style-name="al">Binnenschip: een schip dat uitsluitend is bestemd of wordt gebruikt voor de vaart op binnenwateren;</text:p>
              </text:list-item>
              <text:list-item text:style-override="id1-3-2-2-1-3-3">
                <text:number>c.</text:number>
                <text:p text:style-name="al">Haven: de voor de openbare dienst bestemde wateren en voor de openbare dienst bestemde werken of inrichtingen in de gemeente zoals deze zijn aangegeven op de bij deze verordening behorende kaart;</text:p>
              </text:list-item>
              <text:list-item text:style-override="id1-3-2-2-1-3-4">
                <text:number>d.</text:number>
                <text:p text:style-name="al">Laadvermogen: het in tonnen uitgedrukte verschil tussen de zoetwaterverplaatsing van het binnenschip bij de grootst toegelaten diepgang en die van het lege schip;</text:p>
              </text:list-item>
              <text:list-item text:style-override="id1-3-2-2-1-3-5">
                <text:number>e.</text:number>
                <text:p text:style-name="al">Lading: alle door een binnenschip geloste en ingenomen goederen en verpakkingsmateriaal, containers en trailers. Voor de toepassing van de verordening worden niet tot de lading gerekend voor eigen gebruik bestemde scheepsbenodigdheden zoals ballast, brandstof, proviand en dergelijke, evenmin als slops en de handbagage van opvarenden voor zover deze met de opvarenden op hetzelfde binnenschip worden vervoerd;</text:p>
              </text:list-item>
              <text:list-item text:style-override="id1-3-2-2-1-3-6">
                <text:number>f.</text:number>
                <text:p text:style-name="al">Meetbrief: het document als bedoeld in artikel 782, derde lid, van het Wetboek van Koophandel juncto het besluit van 24 oktober 1983, Staatsblad 548 (Besluit binnenschependocumentatie);</text:p>
              </text:list-item>
              <text:list-item text:style-override="id1-3-2-2-1-3-7">
                <text:number>g.</text:number>
                <text:p text:style-name="al">Passagiersschip: een binnenschip, dat is bestemd of wordt gebruikt voor het bedrijfsmatig vervoer van passagiers;</text:p>
              </text:list-item>
              <text:list-item text:style-override="id1-3-2-2-1-3-8">
                <text:number>h.</text:number>
                <text:p text:style-name="al">Pleziervaartuig: een binnenschip dat hoofdzakelijk is bestemd of wordt gebruikt voor de recreatie;</text:p>
              </text:list-item>
              <text:list-item text:style-override="id1-3-2-2-1-3-9">
                <text:number>i.</text:number>
                <text:p text:style-name="al">Vaartuig: elk drijvend lichaam dat wegens zijn drijfvermogen wordt gebruikt dan wel bestemd of geschikt is voor het vervoer te water van personen, koopwaren, grondstoffen, producten en voorwerpen van allerlei aard, al dan niet met het drijvende lichaam één geheel uitmakende;</text:p>
              </text:list-item>
              <text:list-item text:style-override="id1-3-2-2-1-3-10">
                <text:number>j.</text:number>
                <text:p text:style-name="al">Andere vaartuigen: elk ander drijvend lichaam zoals een werkvlot, ponton, houtvlot, elevator, drijvend werktuig, booreiland en elke andere drijvende Inrichting ten dienste van de exploratie of exploitatie van olie- en gasvelden of het winnen van mineralen in de waterbodem;</text:p>
              </text:list-item>
              <text:list-item text:style-override="id1-3-2-2-1-3-11">
                <text:number>k.</text:number>
                <text:p text:style-name="al">Ton: een massa van 1.000 kilogram;</text:p>
              </text:list-item>
              <text:list-item text:style-override="id1-3-2-2-1-3-12">
                <text:number>l.</text:number>
                <text:p text:style-name="al">Green Award Certificaat: een door een daartoe bevoegde instantie uitgegeven certificaat. Op initiatief van de Centraal Bureau voor de Rijn- en Binnenvaart (CBRB) heeft Stichting Green Award een milieukeur voor de binnenvaart ontwikk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met een vaartuig overeenkomstig de bestemming van de haven en/of ter zake van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de bezittingen, werken of inrichtingen gebruik maakt of degene op wiens aanvraag dan wel ten behoeve van wie de dienst wordt verricht. Daaronder te verstaan de schipper, de reder, de eigenaar van het binnenschip, degene aan wie het binnenschip in gebruik is gegeven, het bedrijf waar het schip goederen laadt of lost, of degene die als vertegenwoordiger voor één van deze optreedt.</text:p>
          </text:section>
          <text:section text:name="artikel_id1-3-2-2-4" text:style-name="artikel">
            <text:p text:style-name="artikel_kop_titel"><text:span text:style-name="artikel_kop_label">Artikel</text:span> <text:span text:style-name="artikel_kop_nr">4</text:span> Heffingsmaatstaven</text:p>
            <text:p text:style-name="al">Het havengeld wordt geheven naar:</text:p>
            <text:list text:style-name="id1-3-2-2-4-3">
              <text:list-item text:style-override="id1-3-2-2-4-3-1">
                <text:number>a.</text:number>
                <text:p text:style-name="al">het laadvermogen van het binnenschip uitgedrukt in tonnen als bedoeld in artikel 1 onderdeel d;</text:p>
              </text:list-item>
              <text:list-item text:style-override="id1-3-2-2-4-3-2">
                <text:number>b.</text:number>
                <text:p text:style-name="al">het aantal te laden of te lossen containers;</text:p>
              </text:list-item>
              <text:list-item text:style-override="id1-3-2-2-4-3-3">
                <text:number>c.</text:number>
                <text:p text:style-name="al">een vast bedrag voor overige vaartui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
              <text:span text:style-name="nadrukvet">Standaard tarieven:</text:span>
            </text:p>
                <text:list text:style-name="id1-3-2-2-5-2-3">
                  <text:list-item text:style-override="id1-3-2-2-5-2-3-1">
                    <text:number>a.</text:number>
                    <text:p text:style-name="al">Het havengeld bedraagt voor elke keer dat een binnenschip in de haven komt per ton laadvermogen, als bedoeld in artikel 4 van de verordening, € 0,15605 (€ 0,18882 inclusief omzetbelasting), met een minimum van € 35,175 (€ 42,562 inclusief omzetbelasting).</text:p>
                  </text:list-item>
                  <text:list-item text:style-override="id1-3-2-2-5-2-3-2">
                    <text:number>b.</text:number>
                    <text:p text:style-name="al">In afwijking van het bepaalde in het eerste lid, bedraagt het havengeld voor binnenschepen die de haven aandoen om slechts een gedeelte van de zaken te lossen of te laden, indien het gewicht van de te lossen of te laden zaken minder bedraagt dan de helft van het laadvermogen van het binnenschip, 50% van het havengeld dat bij het volledig laadvermogen van het binnenschip zou zijn verschuldigd, met een minimum van € 35,175 (€ 42,562 inclusief omzetbelasting).</text:p>
                  </text:list-item>
                  <text:list-item text:style-override="id1-3-2-2-5-2-3-3">
                    <text:number>c.</text:number>
                    <text:p text:style-name="al">Voor binnenschepen die zijn gemaakt, ingericht of worden gebruikt voor het vervoer van containers, wordt havengeld bepaald op basis van het aantal te lossen en/of te laden containers per keer dat het binnenschip de haven aandoet. Het havengeld bedraagt € 1,5284 (€ 1,8493 inclusief omzetbelasting) per container van 1 teu en € 3,0568 (€ 3,6987 inclusief omzetbelasting) per container van 2 teu, waarbij voor de berekening het aantal geloste en geladen containers wordt geteld, met een minimum van € 35,175 (€ 42,562 inclusief omzetbelasting) per keer dat het binnenschip de haven aandoet.</text:p>
                  </text:list-item>
                  <text:list-item text:style-override="id1-3-2-2-5-2-3-4">
                    <text:number>d.</text:number>
                    <text:p text:style-name="al">Voor overige vaartuigen bedraagt het havengeld voor elke keer dat het vaartuig de haven bezoekt € 105,181 (€ 127,270 inclusief omzetbelasting).</text:p>
                  </text:list-item>
                  <text:list-item text:style-override="id1-3-2-2-5-2-3-5">
                    <text:number>e.</text:number>
                    <text:p text:style-name="al">Voor de hiervoor genoemde binnenschepen en vaartuigen ten behoeve waarvan langer dan zeven dagen van de haven gebruik is gemaakt, is opnieuw havengeld verschuldigd voor elk volgend tijdvak van zeven dagen.</text:p>
                  </text:list-item>
                </text:list>
              </text:list-item>
              <text:list-item text:style-override="id1-3-2-2-5-3">
                <text:number>2.</text:number>
                <text:p text:style-name="al">
              <text:span text:style-name="nadrukvet">Vaartuigen met Green Award certificaat:</text:span>
            </text:p>
                <text:list text:style-name="id1-3-2-2-5-3-3">
                  <text:list-item text:style-override="id1-3-2-2-5-3-3-1">
                    <text:number>a.</text:number>
                    <text:p text:style-name="al">Het havengeld bedraagt voor elke keer dat een binnenschip, waarvoor een Green award certificaat, als bedoeld in artikel 1, onder l, is verleend, in de haven komt per ton laadvermogen, als bedoeld in artikel 4 van de verordening, € 0,14044 (€ 0,16993 inclusief omzetbelasting), met een minimum van € 31,657 (€ 38,305 inclusief omzetbelasting).</text:p>
                  </text:list-item>
                  <text:list-item text:style-override="id1-3-2-2-5-3-3-2">
                    <text:number>b.</text:number>
                    <text:p text:style-name="al">In afwijking van het bepaalde in het eerste lid, bedraagt het havengeld voor binnenschepen die de haven aandoen om slechts een gedeelte van de zaken te lossen of te laden, indien het gewicht van de te lossen of te laden zaken minder bedraagt dan de helft van het laadvermogen van het binnenschip, 50% van het havengeld dat bij het volledig laadvermogen van het binnenschip zou zijn verschuldigd, met een minimum van € 31,657 (€ 38,305 inclusief omzetbelasting).</text:p>
                  </text:list-item>
                  <text:list-item text:style-override="id1-3-2-2-5-3-3-3">
                    <text:number>c.</text:number>
                    <text:p text:style-name="al">Voor binnenschepen, waarvoor een Green award certificaat is verleend en die zijn gemaakt, ingericht of worden gebruikt voor het vervoer van containers, wordt havengeld bepaald op basis van het aantal te lossen en/of te laden containers per keer dat het binnenschip de haven aandoet. Het havengeld bedraagt € 1,3755 (€ 1,6644 inclusief omzetbelasting) per container van 1 teu en € 2,7511 (€ 3,3288 inclusief omzetbelasting) per container van 2 teu, waarbij voor de berekening het aantal geloste en geladen containers wordt geteld, met een minimum van € 31,657 (€ 38,305 inclusief omzetbelasting) per keer dat het binnenschip de haven aandoet.</text:p>
                  </text:list-item>
                  <text:list-item text:style-override="id1-3-2-2-5-3-3-4">
                    <text:number>d.</text:number>
                    <text:p text:style-name="al">Voor overige vaartuigen waarvoor een Green award certificaat is verleend, bedraagt het havengeld voor elke keer dat het vaartuig de haven bezoekt € 94,663 (€ 114,543 inclusief omzetbelasting).</text:p>
                  </text:list-item>
                  <text:list-item text:style-override="id1-3-2-2-5-3-3-5">
                    <text:number>e.</text:number>
                    <text:p text:style-name="al">Voor de hiervoor genoemde binnenschepen en vaartuigen ten behoeve waarvan langer dan zeven dagen van de haven gebruik is gemaakt, is opnieuw havengeld verschuldigd voor elk volgend tijdvak van zeven dagen.</text:p>
                  </text:list-item>
                  <text:list-item text:style-override="id1-3-2-2-5-3-3-6">
                    <text:number>f.</text:number>
                    <text:p text:style-name="al">Het Green Award certificaat, afgegeven door een daartoe bevoegde instantie, dient ten tijde van het belastbaar feit geldig te zijn en dient door de belastingplichtige te worden overgelegd.</text:p>
                  </text:list-item>
                </text:list>
              </text:list-item>
            </text:list>
          </text:section>
          <text:section text:name="artikel_id1-3-2-2-6" text:style-name="artikel">
            <text:p text:style-name="artikel_kop_titel"><text:span text:style-name="artikel_kop_label">Artikel</text:span> <text:span text:style-name="artikel_kop_nr">6</text:span> Tariefberekening en -toepassing</text:p>
            <text:p text:style-name="al">Voor de toepassing van de tarieven en bij de berekening van het verschuldigde havengeld:</text:p>
            <text:list text:style-name="id1-3-2-2-6-3">
              <text:list-item text:style-override="id1-3-2-2-6-3-1">
                <text:number>a.</text:number>
                <text:p text:style-name="al">wordt een gedeelte van een eenheid van laadvermogen voor een volle eenheid gerekend;</text:p>
              </text:list-item>
              <text:list-item text:style-override="id1-3-2-2-6-3-2">
                <text:number>b.</text:number>
                <text:p text:style-name="al">geldt als laadvermogen in tonnen van een binnenschip het aantal tonnen zoals dat blijkt uit de bij het binnenschip behorende meetbrief; wordt het laadvermogen van het binnenschip ambtshalve bepaald als geen meetbrief wordt overlegd.</text:p>
              </text:list-item>
            </text:list>
          </text:section>
          <text:section text:name="artikel_id1-3-2-2-7" text:style-name="artikel">
            <text:p text:style-name="artikel_kop_titel"><text:span text:style-name="artikel_kop_label">Artikel</text:span> <text:span text:style-name="artikel_kop_nr">7</text:span> Vrijstellingen</text:p>
            <text:p text:style-name="al">Havengeld is niet verschuldigd ter zake van:</text:p>
            <text:list text:style-name="id1-3-2-2-7-3">
              <text:list-item text:style-override="id1-3-2-2-7-3-1">
                <text:number>a.</text:number>
                <text:p text:style-name="al">binnenschepen of vaartuigen, die uitsluitend goederen voor de gemeente vervoeren of diensten voor de gemeente verrichten;</text:p>
              </text:list-item>
              <text:list-item text:style-override="id1-3-2-2-7-3-2">
                <text:number>b.</text:number>
                <text:p text:style-name="al">roeiboten, behorende bij vaartuigen waarvoor havengeld is verschuldigd;</text:p>
              </text:list-item>
              <text:list-item text:style-override="id1-3-2-2-7-3-3">
                <text:number>c.</text:number>
                <text:p text:style-name="al">binnenschepen of vaartuigen die uitsluitend ligplaats innemen bij een noodsituatie aan boord;</text:p>
              </text:list-item>
              <text:list-item text:style-override="id1-3-2-2-7-3-4">
                <text:number>d.</text:number>
                <text:p text:style-name="al">binnenschepen of vaartuigen, die uit geloofsovertuiging op zondag en algemeen erkende feestdagen in de haven blijven liggen, teneinde de bemanning gelegenheid te geven tot het bijwonen van een openbare eredienst dan wel tot het bijwonen van openbare bijeenkomsten van genootschappen op geestelijke grondslag, anders dan kerkgenootschappen.</text:p>
              </text:list-item>
              <text:list-item text:style-override="id1-3-2-2-7-3-5">
                <text:number>e.</text:number>
                <text:p text:style-name="al">binnenschepen of vaartuigen, erkend als uitsluitend gebezigd en uitgerust voor een onderwijskundige, wetenschappelijke of menslievende bestemming;</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havengeld wordt geheven bij wege van een schriftelijke kennisgeving, nota of andere schriftelijk mededeling.</text:p>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zodra het in artikel 2 bedoelde gebruik en/of genot begint.</text:p>
          </text:section>
          <text:section text:name="artikel_id1-3-2-2-10" text:style-name="artikel">
            <text:p text:style-name="artikel_kop_titel"><text:span text:style-name="artikel_kop_label">Artikel</text:span> <text:span text:style-name="artikel_kop_nr">10</text:span> Tijdstip van betaling</text:p>
            <text:p text:style-name="al">Het havengeld moet worden betaald op het moment van uitreiking van de in artikel 8 bedoelde kennisgeving. Een nota of andere schriftelijke mededeling, zoals bedoeld in artikel 8, moet binnen 30 dagen na de daarop vermelde dagtekening betaald zijn.</text:p>
          </text:section>
          <text:section text:name="artikel_id1-3-2-2-11" text:style-name="artikel">
            <text:p text:style-name="artikel_kop_titel"><text:span text:style-name="artikel_kop_label">Artikel</text:span> <text:span text:style-name="artikel_kop_nr">11</text:span> Overdracht van bevoegdheden</text:p>
            <text:list text:style-name="id1-3-2-2-11-2">
              <text:list-item text:style-override="id1-3-2-2-11-2-1">
                <text:number>a.</text:number>
                <text:p text:style-name="al">Het college van burgemeester en wethouders kan een of meerdere ambtenaren aanwijzen, die in zijn plaats treden met betrekking tot de uitvoering van enige wettelijke bepaling betreffende de heffing en de invordering van het havengeld.</text:p>
              </text:list-item>
              <text:list-item text:style-override="id1-3-2-2-11-2-2">
                <text:number>b.</text:number>
                <text:p text:style-name="al">Het college van burgemeester en wethouders kan nadere regels stellen met betrekking tot de heffing en de invordering van havengelden.</text:p>
              </text:list-item>
              <text:list-item text:style-override="id1-3-2-2-11-2-3">
                <text:number>c.</text:number>
                <text:p text:style-name="al">Het college van burgemeester en wethouders kan bepalen dat voor de toezending of uitreiking van aanslagbiljetten ingevolge artikel 8, eerste lid, van de Invorderingswet 1990 voor de betreffende, in artikel 231, tweede lid, onderdeel c, bedoelde ambtenaar een andere gemeenteambtenaar in de plaats treedt.</text:p>
              </text:list-item>
            </text:list>
          </text:section>
          <text:section text:name="artikel_id1-3-2-2-12" text:style-name="artikel">
            <text:p text:style-name="artikel_kop_titel"><text:span text:style-name="artikel_kop_label">Artikel</text:span> <text:span text:style-name="artikel_kop_nr">12</text:span> Rente</text:p>
            <text:list text:style-name="id1-3-2-2-12-2">
              <text:list-item text:style-override="id1-3-2-2-12-2-1">
                <text:number>a.</text:number>
                <text:p text:style-name="al">Het bepaalde in Hoofdstuk V van de Invorderingswet 1990 inzake invorderingsrente is van toepassing op de invordering van het havengeld.</text:p>
              </text:list-item>
              <text:list-item text:style-override="id1-3-2-2-12-2-2">
                <text:number>b.</text:number>
                <text:p text:style-name="al">De ministeriële regeling bedoeld in artikel 31 van de Invorderingswet 1990 vindt daarbij dienovereenkomstig toepassing.</text:p>
              </text:list-item>
              <text:list-item text:style-override="id1-3-2-2-12-2-3">
                <text:number>c.</text:number>
                <text:p text:style-name="al">In afwijking van het bepaalde in het tweede lid wordt geen invorderingsrente in rekening gebracht indien deze in totaal een bedrag van € 10,00 niet te boven gaa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havengeld wordt geen kwijtschelding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havengeld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20.</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havengelden 2020'.</text:p>
            <text:p text:style-name="al"/>
          </text:section>
        </text:section>
        <text:section text:name="regeling-sluiting_id1-3-2-3" text:style-name="regeling-sluiting">
          <text:section text:name="ondertekening_id1-3-2-3-1">
            <text:p><text:span text:style-name="functie">Aldus besloten in de openbare vergadering van 17 december 2019.</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raads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082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havengelden 2020</meta:user-defined>
    <dc:language>nl</dc:language>
    <meta:user-defined meta:name="OVERHEID.Gemeente/DC.spatial">Venray</meta:user-defined>
    <meta:user-defined meta:name="DC.title">Rectificatie: Verordening van de gemeenteraad van de gemeente Venray houdende regels voor de heffing en invordering van havengelden (Verordening havengelden 2020)</meta:user-defined>
    <meta:user-defined meta:name="DCTERMS.W3CDTF/DCTERMS.available">2019-12-31</meta:user-defined>
    <meta:user-defined meta:name="DCTERMS.W3CDTF/OVERHEIDop.jaargang">2019</meta:user-defined>
    <meta:user-defined meta:name="OVERHEIDop.publicationIssue">320823</meta:user-defined>
    <meta:user-defined meta:name="OVERHEIDop.betreftRegeling">CVDR635670_1</meta:user-defined>
    <meta:user-defined meta:name="xs:date/OVERHEIDop.startdatum">2020-01-01</meta:user-defined>
    <meta:user-defined meta:name="OVERHEIDop.GmbID/DC.identifier">gmb-2019-320823</meta:user-defined>
    <meta:user-defined meta:name="OVERHEIDop.versieInformatie"/>
  </office:meta>
</office:document-meta>
</file>