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8-9-1-1">
      <style:table-column-properties style:rel-column-width="42*"/>
    </style:style>
    <style:style style:family="table-column" style:parent-style-name="colspec" style:name="id1-3-2-2-4-3-8-9-1-2">
      <style:table-column-properties style:rel-column-width="18*"/>
    </style:style>
    <style:style style:family="table-column" style:parent-style-name="colspec" style:name="id1-3-2-2-4-3-8-9-1-3">
      <style:table-column-properties style:rel-column-width="16*"/>
    </style:style>
    <style:style style:family="table-column" style:parent-style-name="colspec" style:name="id1-3-2-2-4-3-8-9-1-4">
      <style:table-column-properties style:rel-column-width="16*"/>
    </style:style>
  </office:automatic-styles>
  <office:body>
    <office:text>
      <text:p text:style-name="new_page_staatscourant"/>
      <text:p text:style-name="single-kop-titel">Algemene Plaatselijke Verordening Alphen aan den Rijn 2014</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text:p>
            <text:p text:style-name="al">Gelet op de artikelen 149, 151c, 151d, 154, 156 en 174 van de Gemeentewet en de artikelen 4 en 25d van de Drank- en horecawet;</text:p>
            <text:p text:style-name="al"/>
            <text:p text:style-name="al">B E S L U I T vast te stellen de:</text:p>
            <text:p text:style-name="al"/>
            <text:p text:style-name="al">
            <text:span text:style-name="nadrukvet">Algemene Plaatselijke Verordening Alphen aan den Rijn 2014</text:span>
          </text:p>
            <text:p text:style-name="al"/>
            <text:p text:style-name="al">(Bijgewerkt tot en met de 7e wijziging, vastgesteld door de raad op 12 december 2019, in werking op 1 januari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 bebouwde kom: het gebied binnen de grenzen die zijn vastgesteld op grond van artikel 20a van de Wegenverkeerswet 1994 ;</text:p>
              <text:p text:style-name="al">b. bevoegd gezag: bestuursorgaan dat bevoegd is tot het nemen van een besluit ten aanzien van een omgevingsvergunning als bedoeld in de Wet algemene bepalingen omgevingsrecht;</text:p>
              <text:p text:style-name="al">c. bromfiets : hetgeen daaronder wordt verstaan in artikel 1, eerste lid, onder e, van de Wegenverkeerswet 1994;</text:p>
              <text:p text:style-name="al">d. bouwwerk: hetgeen in artikel 1 van de Bouwverordening daaronder wordt verstaan;</text:p>
              <text:p text:style-name="al">e. college: het college van burgemeester en wethouders;</text:p>
              <text:p text:style-name="al">f. gebouw: hetgeen in artikel 1, eerste lid, onder c, van de Woningwet daaronder wordt verstaan;</text:p>
              <text:p text:style-name="al">g. handelsreclame: iedere openbare aanprijzing van goederen of diensten, waarmee kennelijk beoogd wordt een commercieel belang te dienen;</text:p>
              <text:p text:style-name="al">h. motorvoertuig : hetgeen daaronder wordt verstaan in artikel 1 van het Reglement verkeersregels en verkeerstekens 1990;</text:p>
              <text:p text:style-name="al">i. openbaar water: wateren die voor het publiek bevaarbaar of op andere wijze toegankelijk zijn;</text:p>
              <text:p text:style-name="al">j. openbare plaats: hetgeen in artikel 1 van de Wet openbare manifestaties daaronder wordt verstaan;</text:p>
              <text:p text:style-name="al">k. parkeren: hetgeen daar wordt verstaan in artikel 1 van het Reglement verkeersregels en verkeerstekens 1990;</text:p>
              <text:p text:style-name="al">l. rechthebbende: degene die over een zaak zeggenschap heeft krachtens een zakelijk of persoonlijk recht;</text:p>
              <text:p text:style-name="al">m. recreatiegebied: een aaneengesloten terrein dat geschikt is voor vrijetijdsbesteding (sport en spel, verblijf in de natuur, amusement, uitstapjes);</text:p>
              <text:p text:style-name="al">n. voertuig : hetgeen daaronder wordt verstaan in artikel 1 van het Reglement verkeersregels en verkeerstekens 1990, met uitzondering van kleine wagens zoals kruiwagens, kinderwagens en rolstoelen;</text:p>
              <text:p text:style-name="al">o. weg: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Het bepaalde in het eerste en tweede lid geldt niet voor zover in deze verordening andere beslistermijnen zijn vastgesteld. </text:p>
              <text:p text:style-name="al">4. In afwijking van het tweede lid is artikel 3.9 van de Wet algemene bepalingen omgevingsrecht van toepassing indien beslist wordt op een aanvraag om een ontheffing als bedoeld in artikel 2:10, zesde lid, of een vergunning als bedoeld in artikel 2:11, 2:12 of artikel 4:11. </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ingetrok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name="artikel_id1-3-2-2-2-2-4"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2-6"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 </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text:p>
                <text:p text:style-name="al">a. het huis-aan-huis verspreiden of het aan huis bezorgen van gedrukte of geschreven stukken en afbeeldingen;</text:p>
                <text:p text:style-name="al">b. gedrukte of geschreven stukken die onderdeel uitmaken van een activiteit waarvoor een vergunning of ontheffing is verleend;</text:p>
                <text:p text:style-name="al">4. Het college kan ontheffing verlenen van het verbod in het eerste lid.</text:p>
                <text:p text:style-name="al">5. Op de ontheffing bedoeld in het vierde lid is paragraaf 4.1.3.3 van de Algemene wet bestuursrecht (positieve fictieve beschikking bij niet tijdig beslissen) van toepassing.</text:p>
                <text:p text:style-name="al"/>
              </text:section>
              <text:section text:name="artikel_id1-3-2-2-2-2-9"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2-10"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p text:style-name="al">1. Het is verboden ten behoeve van publiek als straatartiest, straatfotograaf, tekenaar, filmoperateur of gids op te treden op door de burgemeester in het belang van de openbare orde, de openbare veiligheid, de volksgezondheid of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text:p>
                <text:p text:style-name="al"/>
              </text:section>
            </text:section>
            <text:section text:name="paragraaf_id1-3-2-2-2-3" text:style-name="paragraaf">
              <text:p text:style-name="paragraaf_kop">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openbare plaatsen</text:p>
                <text:p text:style-name="al">1. Het is verboden de weg, een weggedeelte of andere openbare plaats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 </text:p>
                <text:p text:style-name="al">b. het gebruik niet voldoet aan redelijke eisen van welstand, of;</text:p>
                <text:p text:style-name="al">c. het gebruik overlast oplevert voor gebruikers van de aanpalende onroerende zaak;</text:p>
                <text:p text:style-name="al">d. het gebruik de openbare orde- en/of veiligheid op de weg nadelig beïnvloed of kan beïnvloeden.</text:p>
                <text:p text:style-name="al">2. Van een belemmering voor de bruikbaarheid van de weg is in ieder geval sprake wanneer niet tenminste in rechte lijn een vrije doorgang van 1,5 m wordt gelaten op voetpaden en van 3,5 m op de rijbaan voor fietsers of gemotoriseerd verkeer.</text:p>
                <text:p text:style-name="al">3. Het in het eerste lid bepaalde verbod is niet van toepassing op:</text:p>
                <text:p text:style-name="al">a. vlaggen, wimpels en vlaggenstokken indien ze geen gevaar of hinder kunnen opleveren voor personen of goederen en niet voor commerciële doeleinden worden gebruikt;</text:p>
                <text:p text:style-name="al">b. zonneschermen, mits ze zijn aangebracht boven het voor voetgangers bestemde gedeelte van de weg en mits:</text:p>
                <text:p text:style-name="al">i. geen onderdeel zich minder dan 2,2 meter boven dat gedeelte bevindt;</text:p>
                <text:p text:style-name="al">ii. geen onderdeel van het scherm, in welke stand dat ook staat, zich op minder dan 0,5 meter van het voor het rijverkeer bestemde gedeelte van de weg bevindt;</text:p>
                <text:p text:style-name="al">iii. geen onderdeel verder dan 1,5 meter buiten de opgaande gevel reikt;</text:p>
                <text:p text:style-name="al">c.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p text:style-name="al">d. evenementen als bedoeld in artikel 2:24;</text:p>
                <text:p text:style-name="al">e. standplaatsen als bedoeld in artikel 5:17;</text:p>
                <text:p text:style-name="al">f. ondergrondse afvalcontainers;</text:p>
                <text:p text:style-name="al">g. terrassen als bedoeld in artikel 2:28a.</text:p>
                <text:p text:style-name="al">4. Het college kan in het belang van de openbare orde of de woon- en leefomgeving, bruikbaarheid van de weg of verkeersveiligheid nadere regels stellen ten aanzien van terrassen, uitstallingen en reclameborden.</text:p>
                <text:p text:style-name="al">5. Aankondigingen, reclameposters, verwijzingsbordjes of vergelijkbare zaken, mogen alleen geplaatst worden in of op de daarvoor bestemde voorzieningen en met toestemming van de gemeente. </text:p>
                <text:p text:style-name="al">6. Het bevoegde bestuursorgaan kan ontheffing verlenen van het verbod in het eerste lid.</text:p>
                <text:p text:style-name="al">7. In afwijking van het zesde lid kan het bevoegd gezag een omgevingsvergunning verlenen voor het in het eerste lid bedoelde gebruik, voor zover dit een activiteit betreft als bedoeld in artikel 2.2, eerste lid, onder j of onder k van de Wet algemene bepalingen omgevingsrecht.</text:p>
                <text:p text:style-name="al">8. Het verbod in het eerste lid is niet van toepassing op situaties waarin wordt voorzien door de Wet beheer rijkswaterstaatwerken, artikel 5 van de Wegenverkeerswet of het provinciaal wegenreglement.</text:p>
                <text:p text:style-name="al"/>
              </text:section>
              <text:section text:name="artikel_id1-3-2-2-2-3-4" text:style-name="artikel">
                <text:p text:style-name="artikel_kop_titel">
                  <text:span text:style-name="nadrukcur">Artikel 2:11 (Omgevings)vergunning voor het aanleggen, beschadigen en veranderen van een weg</text:span>
                  <text:span text:style-name="nadrukcur">*</text:span>
                </text:p>
                <text:p text:style-name="al">
                <text:span text:style-name="nadrukcur">1.</text:span>
                <text:span text:style-name="nadrukcur">Het is verboden zonder omgevingsvergunning van het bevoegd gezag een weg aan te leggen, de verharding daarvan op te breken, in een weg te graven of te spitten, aard of breedte van de wegverharding te veranderen of anderszins verandering te brengen in de wijze van aanleg van een weg.</text:span>
              </text:p>
                <text:p text:style-name="al">
                <text:span text:style-name="nadrukcur">2.</text:span>
                <text:span text:style-name="nadrukcur">Het verbod in het eerste lid geldt niet voor overheden bij het uitvoeren van hun publieke taak.</text:span>
              </text:p>
                <text:p text:style-name="al">
                <text:span text:style-name="nadrukcur">3.</text:span>
                <text:span text:style-name="nadrukcur">Het verbod geldt voorts niet voor zover in het daarin geregelde onderwerp wordt voorzien door het Wetboek van Strafrecht, </text:span>
                <text:span text:style-name="nadrukcur">de Wegenwet, </text:span>
                <text:span text:style-name="nadrukcur">de Wet beheer Rijkswaterstaatswerken, Provinciaal wegenreglement, de Waterschapskeur, de Telecommunicatiewet of de daarop gebaseerde Telecommunicatieverordening.</text:span>
              </text:p>
                <text:p text:style-name="al"/>
              </text:section>
              <text:section text:name="artikel_id1-3-2-2-2-3-5" text:style-name="artikel">
                <text:p text:style-name="artikel_kop_titel">
                  <text:span text:style-name="nadrukcur">Artikel 2:12 Maken</text:span>
                  <text:span text:style-name="nadrukcur"> of </text:span>
                  <text:span text:style-name="nadrukcur">veranderen van een uitweg</text:span>
                  <text:span text:style-name="nadrukcur">*</text:span>
                </text:p>
                <text:p text:style-name="al">
                <text:span text:style-name="nadrukcur">1.</text:span>
                <text:span text:style-name="nadrukcur">Het is verboden zonder omgevingsvergunning van het college: </text:span>
              </text:p>
                <text:p text:style-name="al">
                <text:span text:style-name="nadrukcur">a.</text:span>
                <text:span text:style-name="nadrukcur">een uitweg te maken naar de weg; </text:span>
              </text:p>
                <text:p text:style-name="al">
                <text:span text:style-name="nadrukcur">b. </text:span>
                <text:span text:style-name="nadrukcur">verandering te brengen in een bestaande uitweg naar de weg. </text:span>
              </text:p>
                <text:p text:style-name="al">
                <text:span text:style-name="nadrukcur">2. </text:span>
                <text:span text:style-name="nadrukcur">De omgevingsvergunning wordt door het college geweigerd indien: </text:span>
              </text:p>
                <text:p text:style-name="al">
                <text:span text:style-name="nadrukcur">a.</text:span>
                <text:span text:style-name="nadrukcur">daardoor het verkeer op de weg in gevaar wordt gebracht;</text:span>
              </text:p>
                <text:p text:style-name="al">
                <text:span text:style-name="nadrukcur">b.</text:span>
                <text:span text:style-name="nadrukcur">dat ten koste gaat van een openbare parkeerplaats;</text:span>
              </text:p>
                <text:p text:style-name="al">
                <text:span text:style-name="nadrukcur">c. </text:span>
                <text:span text:style-name="nadrukcur">het uiterlijk aanzien van de omgeving op onaanvaardbare wijze wordt aangetast.</text:span>
              </text:p>
                <text:p text:style-name="al">
                <text:span text:style-name="nadrukcur">d. </text:span>
                <text:span text:style-name="nadrukcur">het openbaar groen daardoor op onaanvaardbare wijze wordt aangetast.</text:span>
              </text:p>
                <text:p text:style-name="al">
                <text:span text:style-name="nadrukcur">3. </text:span>
                <text:span text:style-name="nadrukcur">Het college kan nadere regels stellen in het belang van de verkeersveiligheid, het uiterlijk aanzien van de gemeente, ter bescherming van groenvoorzieningen en de bruikbaarheid van de weg. </text:span>
              </text:p>
                <text:p text:style-name="al">
                <text:span text:style-name="nadrukcur">4. </text:span>
                <text:span text:style-name="nadrukcur">Het verbod in het eerste lid geldt niet voor</text:span>
                <text:span text:style-name="nadrukcur"/>
                <text:span text:style-name="nadrukcur">zover in het daarin geregelde onderwerp wordt voorzien door de Wet beheer Rijkswaterstaatswerken, de Waterschapskeur of het Provinciaal wegenreglement</text:span>.</text:p>
                <text:p text:style-name="al"/>
              </text:section>
              <text:section text:name="artikel_id1-3-2-2-2-3-6"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3-7" text:style-name="artikel">
                <text:p text:style-name="artikel_kop_titel">
                  <text:span text:style-name="nadrukcur">Artikel 2:14 Winkelwagentjes</text:span>
                  <text:span text:style-name="nadrukcur">*</text:span>
                </text:p>
                <text:p text:style-name="al">
                <text:span text:style-name="nadrukcur">1.</text:span>
                <text:span text:style-name="nadrukcur">Een winkelier die winkelwagentjes ter beschikking stelt is verplicht deze </text:span>
              </text:p>
                <text:p text:style-name="al">
                <text:span text:style-name="nadrukcur">a.</text:span>
                <text:span text:style-name="nadrukcur">te voorzien van de naam van het bedrijf of een ander herkenningsteken, en</text:span>
              </text:p>
                <text:p text:style-name="al">
                <text:span text:style-name="nadrukcur">b.</text:span>
                <text:span text:style-name="nadrukcur">terstond te verwijderen of te doen verwijderen uit de omgeving van dat bedrijf.</text:span>
              </text:p>
                <text:p text:style-name="al">
                <text:span text:style-name="nadrukcur">2.</text:span>
                <text:span text:style-name="nadrukcur">Het is verboden een winkelwagentje na gebruik onbeheerd op een openbare plaats achter te laten.</text:span>
              </text:p>
                <text:p text:style-name="al">
                <text:span text:style-name="nadrukcur">3.</text:span>
                <text:span text:style-name="nadrukcur">Het in het eerste lid onder b bepaalde is niet van toepassing op situaties waarin wordt voorzien door de Wet milieubeheer.</text:span>
              </text:p>
                <text:p text:style-name="al"/>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1. Het is verboden beplanting of een voorwerp aan te brengen of te hebben op zodanige wijze dat aan het wegverkeer en/of weggebruikers en voetgangers het vrije uitzicht wordt belemmerd of dat er op andere wijze voor het wegverkeer hinder of gevaar ontstaat.</text:p>
                <text:p text:style-name="al">2. Het verbod in het eerste lid geldt niet voor zover in het daarin geregelde onderwerp wordt voorzien door artikel 5 van de Wegenverkeerswet 1994.</text:p>
                <text:p text:style-name="al"/>
              </text:section>
              <text:section text:name="artikel_id1-3-2-2-2-3-9" text:style-name="artikel">
                <text:p text:style-name="artikel_kop_titel">
                  <text:span text:style-name="nadrukcur">Artikel 2:16 Openen straatkolken e.d.</text:span>
                  <text:span text:style-name="nadrukcur">*</text:span>
                </text:p>
                <text:p text:style-name="al">
                <text:span text:style-name="nadrukcur">Het is aan degene die daartoe niet bevoegd is verboden een straatkolk, rioolput, brandkraan of een andere afsluiting die behoort tot een openbare nutsvoorziening, te openen, onzichtbaar te maken of af te dekken.</text:span>
              </text:p>
                <text:p text:style-name="al"/>
              </text:section>
              <text:section text:name="artikel_id1-3-2-2-2-3-10"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 </text:p>
                <text:p text:style-name="al"/>
              </text:section>
              <text:section text:name="artikel_id1-3-2-2-2-3-12"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3-13"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3-15" text:style-name="artikel">
                <text:p text:style-name="artikel_kop_titel">
                  <text:span text:style-name="nadrukcur">Artikel 2:22 Objecten onder hoogspanningslijn</text:span>
                  <text:span text:style-name="nadrukcur">*</text:span>
                </text:p>
                <text:p text:style-name="al">
                <text:span text:style-name="nadrukcur">1.</text:span>
                <text:span text:style-name="nadrukcur">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ext:p text:style-name="al">
                <text:span text:style-name="nadrukcur">2.</text:span>
                <text:span text:style-name="nadrukcur">Het college kan van het verbod ontheffing verlenen indien de elektrische spanning van de bovengrondse hoogspanningslijn dat toelaat.</text:span>
              </text:p>
                <text:p text:style-name="al">
                <text:span text:style-name="nadrukcur">3.</text:span>
                <text:span text:style-name="nadrukcur">Het verbod is niet van toepassing op objecten die deel uitmaken van de hoogspanningslijn.</text:span>
              </text:p>
                <text:p text:style-name="al">
                <text:span text:style-name="nadrukcur">4.</text:span>
                <text:span text:style-name="nadrukcur">Op de ontheffing is paragraaf 4.1.3.3 van de Algemene wet bestuursrecht (positieve fictieve beschikking bij niet tijdig beslissen) niet van toepassing.</text:span>
              </text:p>
                <text:p text:style-name="al"/>
              </text:section>
              <text:section text:name="artikel_id1-3-2-2-2-3-16"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text:p>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evenementen of –gala s;</text:p>
                <text:p text:style-name="al">g. sportwedstrijden, niet zijnde vechtsportevenementen als bedoeld in het tweede lid, onder f.</text:p>
                <text:p text:style-name="al"/>
              </text:section>
              <text:section text:name="artikel_id1-3-2-2-2-4-4" text:style-name="artikel">
                <text:p text:style-name="artikel_kop_titel"><text:span text:style-name="artikel_kop_label">Artikel</text:span> <text:span text:style-name="artikel_kop_nr">2:25</text:span> Evenement </text:p>
                <text:p text:style-name="al">1. Het is verboden zonder of in afwijking van een vergunning van de burgemeester een evenement te organiseren.</text:p>
                <text:p text:style-name="al">2. Bij de indiening van de vergunning aanvraag worden de gegevens, bedoeld in artikel 2.3 van het Besluit brandveilig gebruik en basishulpverlening overige plaatsen, aangeleverd.</text:p>
                <text:p text:style-name="al">3. Geen vergunning is vereist voor een klein evenement, indien: </text:p>
                <text:p text:style-name="al">a. het aantal aanwezigen niet meer bedraagt dan 100 personen;</text:p>
                <text:p text:style-name="al">b. het evenement tussen 9:00 en 23:00 uur plaats vindt;</text:p>
                <text:p text:style-name="al">c. geen muziek ten gehore wordt gebracht voor 09.00 uur of na 23.00 uur;</text:p>
                <text:p text:style-name="al">d. het evenement niet plaatsvindt op de rijbaan, (brom)fietspad of parkeerplaats of anderszins een belemmering vormt voor het verkeer en de hulpdiensten;</text:p>
                <text:p text:style-name="al">e. slechts maximaal 5 kleine objecten worden geplaatst met een oppervlakte van minder dan 10 m2 per object;</text:p>
                <text:p text:style-name="al">f. er een organisator is; </text:p>
                <text:p text:style-name="al">g. de organisator ten minste 15 werkdagen voorafgaand aan het evenement daarvan melding heeft gedaan aan de burgemeester, en</text:p>
                <text:p text:style-name="al">h. er geen ballonnen worden opgelaten.</text:p>
                <text:p text:style-name="al">4. De burgemeester kan binnen 14 dagen na ontvangst van de melding besluiten een klein evenement te verbieden, indien er aanleiding is te vermoeden dat daardoor de openbare orde, de openbare veiligheid, de volksgezondheid of het milieu in gevaar komt.</text:p>
                <text:p text:style-name="al">5. Het verbod in het eerste lid is niet van toepassing op een wedstrijd op of aan de weg, in situaties waarin voorzien wordt door artikel 10 juncto 148, van de Wegenverkeerswet 1994.</text:p>
                <text:p text:style-name="al">6. Voor periodiek terugkerende, ongewijzigde gebeurtenissen kan een vergunning voor meerdere jaren verleend worden.</text:p>
                <text:p text:style-name="al">7. Op de vergunning is paragraaf 4.1.3.3 van de Algemene wet bestuursrecht (positieve fictieve beschikking bij niet tijdig beslissen) niet van toepassing.</text:p>
                <text:p text:style-name="al"/>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waterpijpcafé, cafetaria, snackbar, discotheek, afhaalrestaurant,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5-4"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text:p>
                <text:p text:style-name="al">2. De burgemeester kan de vergunning weigeren indien de exploitatie van de openbare inrichting in strijd is met een geldend bestemmingsplan, beheersverordening, exploitatieplan of voorbereidingsbesluit, of indien de aanvrager geen verklaring omtrent het gedrag met betrekking tot de leidinggevende(n) overlegt die uiterlijk drie maanden voor de datum waarop de aanvraag is ingediend, is afgegeven.</text:p>
                <text:p text:style-name="al">3. De in het eerste lid genoemde verklaring omtrent het gedrag hoeft niet te worden overlegd indien de aanvrager tevens een aanvraag heeft ingediend voor een drank- en horecavergunning als bedoeld in artikel 3, eerste lid Drank- en Horecawet.</text:p>
                <text:p text:style-name="al">4. 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p text:style-name="al">5.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overheidsgebouw met een publieke functie voor zover de activiteiten van de openbare inrichting een nevenactiviteit vormen van die publieke functie;</text:p>
                <text:p text:style-name="al">d. een museum; of</text:p>
                <text:p text:style-name="al">e. een bedrijfskantine of – restaurant.</text:p>
                <text:p text:style-name="al">6. De burgemeester kan de vergunning als bedoeld in het eerste lid weigeren dan wel intrekken in het geval en onder voorwaarden bedoeld in artikel 3 van de Wet bevordering integriteitsbeoordelingen door het openbaar bestuur.</text:p>
                <text:p text:style-name="al">7. Paragraaf 4.1.3.3 van de Algemene wet bestuursrecht (positieve fictieve beschikking bij niet tijdig beslissen) is niet van toepassing op de vergunning bedoeld in het eerste lid.</text:p>
                <text:p text:style-name="al"/>
              </text:section>
              <text:section text:name="artikel_id1-3-2-2-2-5-5" text:style-name="artikel">
                <text:p text:style-name="artikel_kop_titel"><text:span text:style-name="artikel_kop_label">Artikel</text:span> <text:span text:style-name="artikel_kop_nr">2:28a</text:span> Terrassen</text:p>
                <text:p text:style-name="al">1. Het is verboden zonder vergunning van de burgemeester een terras bij een openbare inrichting te exploiteren.</text:p>
                <text:p text:style-name="al">2. De burgemeester kan in het belang van de bruikbaarheid en het aanzien van een openbare plaats, de openbare orde, of de bescherming van woon- en leefomgeving nadere regels stellen ten aanzien van terrassen. </text:p>
                <text:p text:style-name="al">3. Geen vergunning zoals gesteld in lid 1 is vereist wanneer wordt voldaan aan de in de ‘Nadere regels voor het hebben van terrassen’ opgenomen criteria. In dit geval dient vóór ingebruikneming van het terras hiervan melding te worden gedaan bij de burgemeester.</text:p>
                <text:p text:style-name="al">4. Paragraaf 4.1.3.3 van de Algemene wet bestuursrecht (positieve fictieve beschikking bij niet tijdig beslissen) is van toepassing op de vergunning bedoeld in het eerste lid.</text:p>
                <text:p text:style-name="al"/>
              </text:section>
              <text:section text:name="artikel_id1-3-2-2-2-5-6" text:style-name="artikel">
                <text:p text:style-name="artikel_kop_titel"><text:span text:style-name="artikel_kop_label">Artikel</text:span> <text:span text:style-name="artikel_kop_nr">2:29</text:span> Sluitingstijd</text:p>
                <text:p text:style-name="al">1. Het is de exploitant verboden bezoekers in de openbare inrichting toe te laten: op maandag tot en met zondag tussen 01:30 uur en 06:00 uur.</text:p>
                <text:p text:style-name="al">2. Het is de exploitant van een openbare inrichting verboden een terras, als bedoeld in artikel 2:27 sub b tussen 23:00 en 07:00 voor bezoekers geopend te hebben of aldaar bezoekers toe te laten of te laten verblijven. </text:p>
                <text:p text:style-name="al">3. De burgemeester kan gebieden aanwijzen, waar het bepaalde in het tweede lid van dit artikel voor openbare inrichtingen niet geldt en kan daarbij andere terrastijden vaststellen.</text:p>
                <text:p text:style-name="al">4. Voor een openbare inrichting als bedoeld in artikel 2:28, vijfde lid onder a, gelden dezelfde sluitingstijden als voor de winkel.</text:p>
                <text:p text:style-name="al">5. De burgemeester kan ontheffing verlenen van het in het eerste, en tweede lid vervatte verbod. </text:p>
                <text:p text:style-name="al">6. Het bepaalde in dit artikel is niet van toepassing op situaties waarin bij of krachtens de Wet milieubeheer is voorzien.</text:p>
                <text:p text:style-name="al">7. Op de ontheffing als bedoeld in het vierde lid is paragraaf 4.1.3.3 van de Algemene wet bestuursrecht (positieve fictieve beschikking bij niet tijdig beslissen) van toepassing.</text:p>
                <text:p text:style-name="al"/>
              </text:section>
              <text:section text:name="artikel_id1-3-2-2-2-5-7" text:style-name="artikel">
                <text:p text:style-name="artikel_kop_titel"><text:span text:style-name="artikel_kop_label">Artikel</text:span> <text:span text:style-name="artikel_kop_nr">2:30</text:span> Afwijking sluitingstijden;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5-8" text:style-name="artikel">
                <text:p text:style-name="artikel_kop_titel"><text:span text:style-name="artikel_kop_label">Artikel</text:span> <text:span text:style-name="artikel_kop_nr">2:31</text:span> Verboden gedragingen </text:p>
                <text:p text:style-name="al">Het is verboden in een openbare inrichting:</text:p>
                <text:p text:style-name="al">1. De orde te verstoren;</text:p>
                <text:p text:style-name="al">2. Zich te bevinden na sluitingstijd of gedurende de tijd dat de inrichting gesloten dient te zijn op grond van een besluit krachtens artikel 2:30, eerste lid.</text:p>
                <text:p text:style-name="al"/>
              </text:section>
              <text:section text:name="artikel_id1-3-2-2-2-5-9" text:style-name="artikel">
                <text:p text:style-name="artikel_kop_titel"><text:span text:style-name="artikel_kop_label">Artikel</text:span> <text:span text:style-name="artikel_kop_nr">2:32</text:span> Handel binnen openbare inrichtingen </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staat niet toe dat een handelaar of een voor hem handelend persoon in die inrichting enig voorwerp verwerft, verkoopt of op enig andere wijze overdraagt.</text:p>
                <text:p text:style-name="al"/>
              </text:section>
              <text:section text:name="artikel_id1-3-2-2-2-5-10"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5-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6" text:style-name="paragraaf">
              <text:p text:style-name="paragraaf_kop">Afdeling 5. Regulering paracommerciële rechtspersonen en overige aangelegenheden Drank- en Horeca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text:span> a Definitie</text:p>
                <text:p text:style-name="al">1. In deze afdeling wordt verstaan onder:</text:p>
                <text:p text:style-name="al">a.</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 zwak-alcoholhoudende drank</text:p>
                <text:p text:style-name="al">dat wat daaronder wordt verstaan in de Drank- en Horecawet.</text:p>
                <text:p text:style-name="al">2. Onder bijeenkomsten van persoonlijke aard wordt verstaan: die activiteiten die niet samenhangen met de sportactiviteiten, verenigingsactiviteiten of stichtingsactiviteiten van de betreffende verenigingen of stichting, bijvoorbeeld bruiloften, (persoonlijke) verjaardagen en dergelijke. </text:p>
                <text:p text:style-name="al"/>
              </text:section>
              <text:section text:name="artikel_id1-3-2-2-2-6-4" text:style-name="artikel">
                <text:p text:style-name="artikel_kop_titel"><text:span text:style-name="artikel_kop_label">Artikel</text:span> <text:span text:style-name="artikel_kop_nr">2:34</text:span> b Regulering paracommerciële rechtspersonen</text:p>
                <text:p text:style-name="al">1. Alle paracommercieel rechtspersonen die zich richten op het organiseren van activiteiten van sportieve aard en activiteiten waarbij het faciliteren van sociale interactie een voorname rol speelt, kunnen alcoholhoudende drank uitsluitend verstrekken op:</text:p>
                <text:p text:style-name="al">a. 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en moeten zij uiterlijk op de eerste van de maand schriftelijk melding hebben gedaan bij de burgemeester.</text:p>
                <text:p text:style-name="al">2. 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p text:style-name="al">a. De drank wordt verstrekt per kalenderjaar voor ten hoogste:</text:p>
                <text:p text:style-name="al">1. Vijf bijeenkomsten van persoonlijke aard;</text:p>
                <text:p text:style-name="al">2. Vijf bijeenkomsten die gericht zijn op personen welke niet of niet rechtstreeks bij de activiteiten van de desbetreffende rechtspersoon zijn betrokken.</text:p>
                <text:p text:style-name="al">3. Een paracommercieel rechtspersoon doet uiterlijk twee weken voor een bijeenkomst als bedoeld in het eerste- of tweede lid melding hiervan aan de burgemeester.</text:p>
                <text:p text:style-name="al">4. Het is paracommerciële rechtspersonen verboden zonder ontheffing, zoals bedoeld in het vijfde lid van dit artikel, of in strijd met het bepaalde in lid 2 onder a, aanhef, en a, onder 1 en 2, van dit artikel per kalenderjaar meer dan vijf bijeenkomsten van persoonlijke aard of per kalenderjaar meer dan 5 bijeenkomsten, die gericht zijn op personen welke niet of niet rechtstreeks bij de activiteiten van de desbetreffende rechtspersoon zijn betrokken, te organiseren, dan wel toe te laten in hun inrichting.</text:p>
                <text:p text:style-name="al">5. De burgemeester kan aan een paracommercieel rechtspersoon ontheffing verlenen van het bepaalde in het eerste- en tweede lid van dit artikel voor maximaal vijf evenementen per categorie per kalenderjaar.</text:p>
                <text:p text:style-name="al">6. In afwijking van lid 1a van dit artikel kan de burgemeester nadere regels stellen naar gelang de aard van de instelling’.</text:p>
                <text:p text:style-name="al">7. Op de ontheffing is paragraaf 4.1.3.3 van de Algemene wet bestuursrecht (positieve fictieve beschikking bij niet tijdig beslissen) niet van toepassing.</text:p>
                <text:p text:style-name="al"/>
              </text:section>
              <text:section text:name="artikel_id1-3-2-2-2-6-5" text:style-name="artikel">
                <text:p text:style-name="artikel_kop_titel"><text:span text:style-name="artikel_kop_label">Artikel</text:span> <text:span text:style-name="artikel_kop_nr">2:34c</text:span> Beperking sterke drank</text:p>
                <text:p text:style-name="al">1. Het is verboden bedrijfsmatig of anders dan om niet sterke drank te verstrekken in een inrichting: </text:p>
                <text:p text:style-name="al"> a. waarin of in een onderdeel waarvan uitsluitend of in hoofdzaak geringe eetwaren, zoals belegde broodjes, patates frites en kroketten worden verkocht of</text:p>
                <text:p text:style-name="al"> b. die uitsluitend of in hoofdzaak wordt gebruikt voor het geven van onderwijs of</text:p>
                <text:p text:style-name="al"> c. die of waarvan een onderdeel uitsluitend of in hoofdzaak in gebruik is bij jeugdorganisaties of –instellingen of;</text:p>
                <text:p text:style-name="al"> d. die of waarvan een onderdeel uitsluitend of in hoofdzaak in gebruik is bij sportorganisaties of –instellingen of;</text:p>
                <text:p text:style-name="al"> e. die gelegen is op een kampeer- of caravanterrein of</text:p>
                <text:p text:style-name="al">f. die of waarvan een onderdeel uitsluitend of in hoofdzaak in gebruik is bij kerkelijke instellingen of –organisaties.</text:p>
                <text:p text:style-name="al">2. De burgemeester kan in het belang van de handhaving van de openbare orde, de veiligheid, de zedelijkheid of de volksgezondheid aan een vergunning als bedoeld in artikel 3 van de Drank- en horecawet voorschriften verbinden en de vergunning beperken tot het verstrekken van zwak- alcoholhoudende drank.</text:p>
                <text:p text:style-name="al">3. De burgemeester kan ontheffing verlenen van het in het eerste lid opgenomen verbod.</text:p>
                <text:p text:style-name="al">4. Op de ontheffing is paragraaf 4.1.3.3 van de Algemene wet bestuursrecht (positieve fictieve beschikking bij niet tijdig beslissen) niet van toepassing.</text:p>
                <text:p text:style-name="al"/>
              </text:section>
              <text:section text:name="artikel_id1-3-2-2-2-6-6"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Afdeling 6. Toezicht op de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7-5" text:style-name="artikel">
                <text:p text:style-name="artikel_kop_titel"><text:span text:style-name="artikel_kop_label">Artikel</text:span> <text:span text:style-name="artikel_kop_nr">2:37</text:span> Nachtregister </text:p>
                <text:p text:style-name="al">[vervallen]</text:p>
                <text:p text:style-name="al"/>
              </text:section>
              <text:section text:name="artikel_id1-3-2-2-2-7-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Afdeling 7. Toezicht op speelgelegenheden</text:p>
              <text:section text:name="artikel_id1-3-2-2-2-8-2" text:style-name="artikel">
                <text:p text:style-name="artikel_kop_titel"> Artikel 2:38a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8-3" text:style-name="artikel">
                <text:p text:style-name="artikel_kop_titel"> Artikel 2:39 Speelgelegenheden</text:p>
                <text:p text:style-name="al">1 . Het is verboden zonder vergunning van de burgemeester een speelgelegenheid te exploiteren of te doen exploiteren.</text:p>
                <text:p text:style-name="al"> 2 . Het verbod is niet van toepassing op situaties waarin wordt voorzien door de Wet op de kansspelen of de Speelautomatenhallenverordening Alphen aan den Rij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De vergunning als bedoeld in het tweede lid wordt verleend voor ten hoogste 5 jaar.</text:p>
                <text:p text:style-name="al">5. Op de vergunning als bedoeld in het tweede lid is paragraaf 4.1.3.3 van de Algemene wet bestuursrecht (positieve fictieve beschikking bij niet tijdig beslissen) niet van toepassing.</text:p>
                <text:p text:style-name="al"/>
              </text:section>
              <text:section text:name="artikel_id1-3-2-2-2-8-4" text:style-name="artikel">
                <text:p text:style-name="artikel_kop_titel"> Artikel 2:40 Kansspelautomaten</text:p>
                <text:p text:style-name="al">1. In hoogdrempelige inrichtingen zijn maximaal twee kansspelautomaten toegestaan met een termijn voor de vergunning van maximaal 5 jaar.</text:p>
                <text:p text:style-name="al">2. In laagdrempelige inrichtingen zijn kansspelautomaten niet toegestaan.</text:p>
                <text:p text:style-name="al"/>
              </text:section>
            </text:section>
            <text:section text:name="paragraaf_id1-3-2-2-2-9" text:style-name="paragraaf">
              <text:p text:style-name="paragraaf_kop">Afdeling 8.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9-4" text:style-name="artikel">
                <text:p text:style-name="artikel_kop_titel">
                  <text:span text:style-name="nadrukcur">Artikel 2:42 Plakken en kladden</text:span>
                  <text:span text:style-name="nadrukcur">*</text:span>
                </text:p>
                <text:p text:style-name="al">
                <text:span text:style-name="nadrukcur">1.</text:span>
                <text:span text:style-name="nadrukcur">Het is verboden een openbare plaats of dat gedeelte van een onroerende zaak dat vanaf die plaats zichtbaar is te bekrassen of te bekladden.</text:span>
              </text:p>
                <text:p text:style-name="al">
                <text:span text:style-name="nadrukcur">2.</text:span>
                <text:span text:style-name="nadrukcur">Het is verboden zonder schriftelijke toestemming van de rechthebbende op een openbare plaats of dat gedeelte van een onroerende zaak dat vanaf die plaats zichtbaar is:</text:span>
              </text:p>
                <text:p text:style-name="al">
                <text:span text:style-name="nadrukcur">a.</text:span>
                <text:span text:style-name="nadrukcur">een aanplakbiljet of ander geschrift, afbeelding of aanduiding aan te plakken, te doen aanplakken, op andere wijze aan te brengen of te doen aanbrengen;</text:span>
              </text:p>
                <text:p text:style-name="al">
                <text:span text:style-name="nadrukcur">b.</text:span>
                <text:span text:style-name="nadrukcur">met kalk, teer of een kleur- of verfstof een afbeelding, letter, cijfer of teken aan te brengen of te doen aanbrengen.</text:span>
              </text:p>
                <text:p text:style-name="al">
                <text:span text:style-name="nadrukcur">3.</text:span>
                <text:span text:style-name="nadrukcur">Het verbod in het tweede lid is niet van toepassing indien gehandeld wordt krachtens wettelijk voorschrift.</text:span>
              </text:p>
                <text:p text:style-name="al">
                <text:span text:style-name="nadrukcur">4.</text:span>
                <text:span text:style-name="nadrukcur">Het college kan aanplakborden aanwijzen voor het aanbrengen van meningsuitingen en bekendmakingen.</text:span>
              </text:p>
                <text:p text:style-name="al">
                <text:span text:style-name="nadrukcur">5.</text:span>
                <text:span text:style-name="nadrukcur">Het is verboden de aanplakborden te gebruiken voor het aanbrengen van handelsreclame.</text:span>
              </text:p>
                <text:p text:style-name="al">
                <text:span text:style-name="nadrukcur">6.</text:span>
                <text:span text:style-name="nadrukcur">Het college kan nadere regels stellen voor het aanbrengen van meningsuitingen en bekendmakingen, die geen betrekking mogen hebben op de inhoud van de meningsuitingen en bekendmakingen.</text:span>
              </text:p>
                <text:p text:style-name="al">
                <text:span text:style-name="nadrukcur">7.</text:span>
                <text:span text:style-name="nadrukcur">De houder van de schriftelijke toestemming is verplicht die aan een opsporingsambtenaar op diens eerste vordering terstond ter inzage af te geven.</text:span>
              </text:p>
                <text:p text:style-name="al"/>
              </text:section>
              <text:section text:name="artikel_id1-3-2-2-2-9-5" text:style-name="artikel">
                <text:p text:style-name="artikel_kop_titel">
                  <text:span text:style-name="nadrukcur">Artikel 2:43 Vervoer plakgereedschap e.d.</text:span>
                  <text:span text:style-name="nadrukcur">*</text:span>
                </text:p>
                <text:p text:style-name="al">
                <text:span text:style-name="nadrukcur">1.</text:span>
                <text:span text:style-name="nadrukcur">Het is verboden op de weg of openbaar water enig aanplakbiljet, aanplakdoek, kalk, teer, kleur- of verfstof of verfgereedschap te vervoeren of bij zich te hebben.</text:span>
              </text:p>
                <text:p text:style-name="al">
                <text:span text:style-name="nadrukcur">2.</text:span>
                <text:span text:style-name="nadrukcur">Dit verbod is niet van toepassing, indien de genoemde materialen of gereedschappen niet zijn gebruikt of niet zijn bestemd voor handelingen als verboden in artikel 2:42.</text:span>
              </text:p>
                <text:p text:style-name="al"/>
              </text:section>
              <text:section text:name="artikel_id1-3-2-2-2-9-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9-7"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9-8" text:style-name="artikel">
                <text:p text:style-name="artikel_kop_titel">
                  <text:span text:style-name="nadrukcur">Artikel 2:45 Betreden van plantsoenen e.d.</text:span>
                  <text:span text:style-name="nadrukcur">*</text:span>
                </text:p>
                <text:p text:style-name="al">
                <text:span text:style-name="nadrukcur">1.</text:span>
                <text:span text:style-name="nadrukcur">Het </text:span>
                <text:span text:style-name="nadrukcur">is verboden zonder ontheffing van het college zich te bevinden in of op bij de gemeente in onderhoud zijnde </text:span>
                <text:span text:style-name="nadrukcur">parken, wandelplaatsen, plantsoenen, grasperken of-, buiten de daarin gelegen wegen of paden.</text:span>
              </text:p>
                <text:p text:style-name="al">
                <text:span text:style-name="nadrukcur">2.</text:span>
                <text:span text:style-name="nadrukcur">et verbod is niet van toepassing voor zover in opdracht van een bestuursorgaan of openbaar lichaam werkzaamheden worden verricht.</text:span>
              </text:p>
                <text:p text:style-name="al"/>
              </text:section>
              <text:section text:name="artikel_id1-3-2-2-2-9-9" text:style-name="artikel">
                <text:p text:style-name="artikel_kop_titel">
                  <text:span text:style-name="nadrukcur">Artikel 2:46 Rijden over bermen e.d.</text:span>
                  <text:span text:style-name="nadrukcur">*</text:span>
                </text:p>
                <text:p text:style-name="al">
                <text:span text:style-name="nadrukcur">1.</text:span>
                <text:span text:style-name="nadrukcur">Het is verboden met voertuigen die niet voorzien zijn van rubberbanden</text:span>
                <text:span text:style-name="nadrukcur"/>
                <text:span text:style-name="nadrukcur">te rijden over de berm, de glooiing of de zijkant van een weg, tenzij dit door de omstandigheden redelijkerwijs wordt vereist.</text:span>
              </text:p>
                <text:p text:style-name="al">
                <text:span text:style-name="nadrukcur">2.</text:span>
                <text:span text:style-name="nadrukcur">Dit verbod is niet van toepassing op situaties waarin wordt voorzien door de Wet beheer rijkswaterstaatswerken of de provinciale wegenverordening.</text:span>
              </text:p>
                <text:p text:style-name="al"/>
              </text:section>
              <text:section text:name="artikel_id1-3-2-2-2-9-10" text:style-name="artikel">
                <text:p text:style-name="artikel_kop_titel"><text:span text:style-name="artikel_kop_label">Artikel</text:span> <text:span text:style-name="artikel_kop_nr">2:47</text:span> Hinderlijk gedrag op openbare plaatsen </text:p>
                <text:p text:style-name="al">1. Het is verboden op een openbare plaats:</text:p>
                <text:p text:style-name="al">a. te klimmen of zich te bevinden op een beeld, monument, overkapping, constructie, openbare toiletgelegenheid, voertuig, hekheining of andere afsluiting, verkeersmeubilair en daarvoor niet bestemd straatmeubilair; </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2-9-11" text:style-name="artikel">
                <text:p text:style-name="artikel_kop_titel"><text:span text:style-name="artikel_kop_label">Artikel</text:span> 2:47A Aanwijzen gebied verbod gebruik lachgas</text:p>
                <text:p text:style-name="al">De burgemeester kan in het openbaar gebied in het belang van het voorkomen- of beperken van hinder, of in het belang van de openbare orde, de openbare veiligheid, de volksgezondheid of het milieu, plaatsen aanwijzen waar het verboden is om lachgas te gebruiken.</text:p>
                <text:p text:style-name="al"/>
              </text:section>
              <text:section text:name="artikel_id1-3-2-2-2-9-12" text:style-name="artikel">
                <text:p text:style-name="artikel_kop_titel"><text:span text:style-name="artikel_kop_label">Artikel</text:span> <text:span text:style-name="artikel_kop_nr">2:48</text:span> Verbod drankgebruik</text:p>
                <text:p text:style-name="al">1. Het is voor personen die de leeftijd van achttien jaar hebben bereikt verboden op een openbare plaats,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3. Het verbod is niet van toepassing op situaties waarin wordt voorzien door artikel 45 van de Drank- en Horecawet.</text:p>
                <text:p text:style-name="al">4. De burgemeester kan openbare plaatsen aanwijzen, waarvoor het in het eerste lid opgenomen verbod niet geldt.</text:p>
                <text:p text:style-name="al"/>
              </text:section>
              <text:section text:name="artikel_id1-3-2-2-2-9-13"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f onder een overkapping op te houden; </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9-14" text:style-name="artikel">
                <text:p text:style-name="artikel_kop_titel"><text:span text:style-name="artikel_kop_label">Artikel</text:span> <text:span text:style-name="artikel_kop_nr">2:49a</text:span> Gedragsaanwijzing</text:p>
                <text:p text:style-name="al">(ingetrokken)</text:p>
                <text:p text:style-name="al"/>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9-16" text:style-name="artikel">
                <text:p text:style-name="artikel_kop_titel">
                  <text:span text:style-name="nadrukcur">Artikel 2:51 Neerzetten van fietsen e.d.</text:span>
                  <text:span text:style-name="nadrukcur">*</text:span>
                </text:p>
                <text:p text:style-name="al">
                <text:span text:style-name="nadrukcur">Het is verboden op een openbare plaats een fiets of een bromfiets te plaatsen of te laten staan tegen een raam, een raamkozijn, een deur, de gevel van een gebouw of in de ingang van een portiek indien:</text:span>
              </text:p>
                <text:p text:style-name="al">
                <text:span text:style-name="nadrukcur">a.</text:span>
                <text:span text:style-name="nadrukcur">dit in strijd is met de uitdrukkelijk verklaarde wil van de gebruiker van dat gebouw of dat portiek; of</text:span>
              </text:p>
                <text:p text:style-name="al">
                <text:span text:style-name="nadrukcur">b.</text:span>
                <text:span text:style-name="nadrukcur">daardoor die ingang versperd wordt.</text:span>
              </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8"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9-19"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9-20"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9-21"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9-22" text:style-name="artikel">
                <text:p text:style-name="artikel_kop_titel">
                  <text:span text:style-name="nadrukcur">Artikel 2:57 Verbodsgebieden honden</text:span>
                  <text:span text:style-name="nadrukcur"> en honden uitlaatplaatsen</text:span>
                  <text:span text:style-name="nadrukcur">*</text:span>
                </text:p>
                <text:p text:style-name="al">
                <text:span text:style-name="nadrukcur">1.</text:span>
                <text:span text:style-name="nadrukcur">Het is de eigenaar of houder van een hond verboden die hond te laten verblijven of te laten lopen: </text:span>
              </text:p>
                <text:p text:style-name="al">
                <text:span text:style-name="nadrukcur">a.</text:span>
                <text:span text:style-name="nadrukcur">op een voor het publiek toegankelijke en kennelijk als zodanig ingerichte kinderspeelplaats, zandbak of speelweide of op een andere door het college aangewezen plaats;</text:span>
              </text:p>
                <text:p text:style-name="al">
                <text:span text:style-name="nadrukcur">b.</text:span>
                <text:span text:style-name="nadrukcur">binnen de bebouwde kom op de weg indien de hond niet is aangelijnd;</text:span>
              </text:p>
                <text:p text:style-name="al">
                <text:span text:style-name="nadrukcur">c.</text:span>
                <text:span text:style-name="nadrukcur">buiten de bebouwde kom op een door het college aangewezen plaats indien de hond aangelijnd is, of</text:span>
              </text:p>
                <text:p text:style-name="al">
                <text:span text:style-name="nadrukcur">d.</text:span>
                <text:span text:style-name="nadrukcur">op de weg indien die hond niet is voorzien van een halsband of een ander identificatiemerk dat de eigenaar of houder duidelijk doet kennen;</text:span>
              </text:p>
                <text:p text:style-name="al">
                <text:span text:style-name="nadrukcur">e.</text:span>
                <text:span text:style-name="nadrukcur">in het Bentwoud, zoals aangegeven binnen dat gebied door Staatsbosbeheer.</text:span>
              </text:p>
                <text:p text:style-name="al">
                <text:span text:style-name="nadrukcur">2.</text:span>
                <text:span text:style-name="nadrukcur">Het verbod in het eerste lid aanhef en onder a en b zijn niet van toepassing op door het college aangewezen plaatsen.</text:span>
              </text:p>
                <text:p text:style-name="al">
                <text:span text:style-name="nadrukcur">3.</text:span>
                <text:span text:style-name="nadrukcur">Het college kan nadere regels stellen met betrekking tot de aangewezen plaatsen op grond van het tweede lid.</text:span>
              </text:p>
                <text:p text:style-name="al">
                <text:span text:style-name="nadrukcur">4.</text:span>
                <text:span text:style-name="nadrukcur">Het is verboden te handelen in strijd met de door het college op basis van het derde lid gestelde regels.</text:span>
              </text:p>
                <text:p text:style-name="al">
                <text:span text:style-name="nadrukcur">5</text:span>
                <text:span text:style-name="nadrukcur">.</text:span>
                <text:span text:style-name="nadrukcur">De verboden in het eerste lid aanhef en onder a, en c zijn niet van toepassing op de eigenaar of houder van een hond: </text:span>
              </text:p>
                <text:p text:style-name="al">
                <text:span text:style-name="nadrukcur">a.</text:span>
                <text:span text:style-name="nadrukcur">die zich vanwege zijn handicap door een geleidehond of sociale hulphond laat begeleiden; of</text:span>
              </text:p>
                <text:p text:style-name="al">
                <text:span text:style-name="nadrukcur">b.</text:span>
                <text:span text:style-name="nadrukcur">die deze hond aantoonbaar gekwalificeerd opleidt tot geleidehond of sociale hulphond.</text:span>
              </text:p>
                <text:p text:style-name="al">
                <text:span text:style-name="nadrukcur">6</text:span>
                <text:span text:style-name="nadrukcur">.</text:span>
                <text:span text:style-name="nadrukcur">Het college kan een modelbord vaststellen met het oog op de aanduiding van het gebied, zoals bedoeld in het tweede lid van dit artikel.</text:span>
              </text:p>
                <text:p text:style-name="al"/>
              </text:section>
              <text:section text:name="artikel_id1-3-2-2-2-9-23" text:style-name="artikel">
                <text:p text:style-name="artikel_kop_titel">
                  <text:span text:style-name="nadrukcur">Artikel 2:58 Verontreiniging door honden</text:span>
                  <text:span text:style-name="nadrukcur">*</text:span>
                </text:p>
                <text:p text:style-name="al">
                <text:span text:style-name="nadrukcur">1.</text:span>
                <text:span text:style-name="nadrukcur">Degene die zich met een hond op een openbare plaats begeeft is verplicht ervoor te zorgen dat de uitwerpselen van die hond onmiddellijk worden verwijderd. Daartoe is diegene verplicht zakjes dan</text:span>
                <text:span text:style-name="nadrukcur"/>
                <text:span text:style-name="nadrukcur">wel schepjes bij zich te hebben, geschikt voor het opruimen van uitwerpselen.</text:span>
              </text:p>
                <text:p text:style-name="al">
                <text:span text:style-name="nadrukcur">2.</text:span>
                <text:span text:style-name="nadrukcur">Het eerste lid is niet van toepassing op de eigenaar of houder van een hond:</text:span>
              </text:p>
                <text:p text:style-name="al">
                <text:span text:style-name="nadrukcur">a.</text:span>
                <text:span text:style-name="nadrukcur">die zich vanwege zijn handicap door een geleidehond of sociale hulphond laat begeleiden; of</text:span>
              </text:p>
                <text:p text:style-name="al">
                <text:span text:style-name="nadrukcur">b.</text:span>
                <text:span text:style-name="nadrukcur">die deze hond aantoonbaar gekwalificeerd opleidt tot geleidehond of sociale hulphond.</text:span>
              </text:p>
                <text:p text:style-name="al">
                <text:span text:style-name="nadrukcur">3.</text:span>
                <text:span text:style-name="nadrukcur">Het bepaalde in het eerste lid is niet van toepassing op door het college aangewezen plaatsen. </text:span>
              </text:p>
                <text:p text:style-name="al"/>
              </text:section>
              <text:section text:name="artikel_id1-3-2-2-2-9-24" text:style-name="artikel">
                <text:p text:style-name="artikel_kop_titel">
                  <text:span text:style-name="nadrukcur">Artikel 2:58a verontreiniging rij-, trek- of lastdieren</text:span>
                  <text:span text:style-name="nadrukcur">*</text:span>
                </text:p>
                <text:p text:style-name="al">
                <text:span text:style-name="nadrukcur">1.</text:span>
                <text:span text:style-name="nadrukcur">De eigenaar of houder van een rij- trek- of lastdier is verplicht ervoor te zorgen dat het dier zich niet van uitwerpselen ontdoet op alle, voor het openbaar verkeer openstaande, verharde delen van wegen of paden;</text:span>
              </text:p>
                <text:p text:style-name="al">
                <text:span text:style-name="nadrukcur">2.</text:span>
                <text:span text:style-name="nadrukcur">Het college kan plaatsen aanwijzen waar het verbod genoemd in het eerste lid, niet geldt. </text:span>
              </text:p>
                <text:p text:style-name="al">
                <text:span text:style-name="nadrukcur">3.</text:span>
                <text:span text:style-name="nadrukcur">De strafbaarheid wegens overtreding van het in het eerste lid gestelde verbod wordt opgeheven indien de eigenaar of houder van het rij-, trek- of lastdier er zorg voor draagt dat de uitwerpselen onmiddellijk worden verplaatst naar de onverharde berm van de weg of het pad, of bij het niet aanwezig zijn van een onverharde berm naar de goot van de weg of het pad.</text:span>
              </text:p>
                <text:p text:style-name="al"/>
              </text:section>
              <text:section text:name="artikel_id1-3-2-2-2-9-25" text:style-name="artikel">
                <text:p text:style-name="artikel_kop_titel"><text:span text:style-name="artikel_kop_label">Artikel</text:span> <text:span text:style-name="artikel_kop_nr">2:59</text:span> Gevaarlijke honden </text:p>
                <text:p text:style-name="al">1.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al"/>
                <text:p text:style-name="al">
                <text:span text:style-name="nadrukvet">Artikel 2:59a Gevaarlijke honden op eigen terrein</text:span>
              </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al">2. Het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9-26" text:style-name="artikel">
                <text:p text:style-name="artikel_kop_titel"><text:span text:style-name="artikel_kop_label">Artikel</text:span> <text:span text:style-name="artikel_kop_nr">2:60</text:span> Houden van hinderlijke of schadelijke diere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tot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ontheffing als bedoeld in het tweede lid is paragraaf 4.1.3.3 van de Algemene wet bestuursrecht (positieve fictieve beschikking bij niet tijdig beslissen) van toepassing.</text:p>
                <text:p text:style-name="al"/>
              </text:section>
              <text:section text:name="artikel_id1-3-2-2-2-9-27"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9-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29" text:style-name="artikel">
                <text:p text:style-name="artikel_kop_titel"><text:span text:style-name="artikel_kop_label">Artikel</text:span> <text:span text:style-name="artikel_kop_nr">2:63</text:span> Duiven </text:p>
                <text:p text:style-name="al">(ingetrokken)</text:p>
                <text:p text:style-name="al"/>
              </text:section>
              <text:section text:name="artikel_id1-3-2-2-2-9-30" text:style-name="artikel">
                <text:p text:style-name="artikel_kop_titel"><text:span text:style-name="artikel_kop_label">Artikel</text:span> <text:span text:style-name="artikel_kop_nr">2:64</text:span> Bijen </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verbo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text:p>
                <text:p text:style-name="al">4. Het verbod in het eerste lid, aanhef en onder b, geldt niet voor zover in het daarin geregelde onderwerp wordt voorzien door het Provinciaal wegenreglement.</text:p>
                <text:p text:style-name="al">5. Het college kan van het verbod in het eerste lid ontheffing verlenen.</text:p>
                <text:p text:style-name="al">6. Op de ontheffing als bedoeld in het vijfde lid is paragraaf 4.1.3.3 van de Algemene wet bestuursrecht (positieve fictieve beschikking bij niet tijdig beslissen) van toepassing.</text:p>
                <text:p text:style-name="al"/>
              </text:section>
              <text:section text:name="artikel_id1-3-2-2-2-9-31"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0" text:style-name="paragraaf">
              <text:p text:style-name="paragraaf_kop">Afdeling 9. Bestrijding van heling van goed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text:p>
                <text:p text:style-name="al">In deze afdeling wordt verstaan onder een handelaar: een handelaar als bedoeld in artikel 1 van de algemene maatregel van bestuur op grond van artikel 437, eerste lid, van het Wetboek van Strafrecht.</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als bedoeld in het tweede lid is paragraaf 4.1.3.3 van de Algemene wet bestuursrecht (positieve fictieve beschikking bij niet tijdig beslissen) van toepassing.</text:p>
                <text:p text:style-name="al"/>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I. dat hij het beroep van handelaar uitoefent met vermelding van zijn woonadres en het adres van de bij zijn onderneming behorende vestiging;</text:p>
                <text:p text:style-name="al">II. van een verandering van de onder a, sub I , bedoelde adressen;</text:p>
                <text:p text:style-name="al">III. dat hij het beroep van handelaar niet langer uitoefent;</text:p>
                <text:p text:style-name="al">IV.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acht dagen in bewaring te houden in de staat waarin het goed verkregen is.</text:p>
                <text:p text:style-name="al">`</text:p>
              </text:section>
              <text:section text:name="artikel_id1-3-2-2-2-10-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10-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1" text:style-name="paragraaf">
              <text:p text:style-name="paragraaf_kop">Afdeling 10. Consumentenvuurwerk en carbidschiet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s</text:p>
                <text:p text:style-name="al">In deze afdeling wordt verstaan onder consumentenvuurwerk: hetgeen daaronder wordt verstaan in het Vuurwerkbesluit.</text:p>
                <text:p text:style-name="al"/>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 </text:p>
                <text:p text:style-name="al">(ingetrokken)</text:p>
                <text:p text:style-name="al"/>
              </text:section>
              <text:section text:name="artikel_id1-3-2-2-2-11-5" text:style-name="artikel">
                <text:p text:style-name="artikel_kop_titel"><text:span text:style-name="artikel_kop_label">Artikel</text:span> <text:span text:style-name="artikel_kop_nr">2:73</text:span> Gebruik van consumentenvuurwerk tijdens de jaarwisseling </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name="artikel_id1-3-2-2-2-11-6" text:style-name="artikel">
                <text:p text:style-name="artikel_kop_titel"><text:span text:style-name="artikel_kop_label">Artikel</text:span> <text:span text:style-name="artikel_kop_nr">2:73a</text:span> Carbidschieten</text:p>
                <text:p text:style-name="al">1. In dit artikel wordt verstaan onder:</text:p>
                <text:p text:style-name="al">bus: een (melk)bus van staal of ijzer, container, opslagvat of ander daarmee gelijk te stellen voorwerp;</text:p>
                <text:p text:style-name="al">carbidschieten: het in een (melk) bus/container/opslagvat/gasfles op explosieve wijze verbranden van acetyleengas afkomstig van een reactie tussen calciumacetylide (carbid) en water of gasmengsels met vergelijkbare eigenschappen.</text:p>
                <text:p text:style-name="al">2. Het is verboden carbid te schieten.</text:p>
                <text:p text:style-name="al">3. Het verbod gesteld in het tweede lid van dit artikel geldt niet als aan alle onderstaande voorwaarden wordt voldaan:</text:p>
                <text:p text:style-name="al">a. carbidschieten vindt plaats op 31 december vanaf 10.00 uur tot 1 januari 02.00 uur; </text:p>
                <text:p text:style-name="al">b. de plaats vanwaar geschoten wordt is gelegen;</text:p>
                <text:p text:style-name="al">I. buiten de bebouwde kommen van de kernen Aarlanderveen, Benthuizen, Boskoop, Hazerswoude-Dorp, Hazerswoude-Rijndijk, Koudekerk aan den Rijn en Zwammerdam, of buiten de bebouwde kom van de kern Alphen aan den Rijn, met enige uitzondering in het Europapark, op welke plaats carbidschieten binnen de bebouwde kom is toegestaan;</text:p>
                <text:p text:style-name="al">II. op een afstand van ten minste 75 meter van woonbebouwing;</text:p>
                <text:p text:style-name="al">III. op een afstand van ten minste 300 meter van zorginstellingen;</text:p>
                <text:p text:style-name="al">IV. op een afstand van te minste 300 meter van in gebruik zijnde inrichtingen, waar dieren worden gehouden;</text:p>
                <text:p text:style-name="al">c. er wordt geschoten in een richting welke tegengesteld is aan de richting waarin de dichtstbijzijnde woonbebouwing is gelegen en de toeschouwers zich bevinden;</text:p>
                <text:p text:style-name="al">d. het vrije schootsveld is minimaal 75 meter en hierin zijn geen verharde openbare wegen of paden gelegen;</text:p>
                <text:p text:style-name="al">e. er geen (bus) deksels of soortgelijke projectielen worden gebruikt om met behulp van carbid te worden weggeschoten;</text:p>
                <text:p text:style-name="al">f. de inhoud van de bus waarmee wordt geschoten mag maximaal 40 liter bedragen;</text:p>
                <text:p text:style-name="al">g. het gebruik van (voet)ballen of andere afsluitingen is zodanig dat deze geen schade aan mens, dier of goed kunnen veroorzaken;</text:p>
                <text:p text:style-name="al">h. binnen een cirkel met een straal van 100 meter rond de plaats waar het </text:p>
                <text:p text:style-name="al"> carbidschieten plaatsvindt worden in totaal niet meer dan 3 bussen gebruikt of </text:p>
                <text:p text:style-name="al"> gebruiksklaar aanwezig gehouden voor carbidschieten;</text:p>
                <text:p text:style-name="al">i. de bussen, containers of opslagvaten moeten stevig worden verankerd, zodat </text:p>
                <text:p text:style-name="al"> terugslag kan worden voorkomen; </text:p>
                <text:p text:style-name="al">j. degene die carbid schiet of daarbij behulpzaam is dient 18 jaar of ouder te zijn.</text:p>
                <text:p text:style-name="al">4. De burgemeester kan ontheffing verlenen van het in het tweede lid van dit artikel gestelde verbod.</text:p>
                <text:p text:style-name="al">5. Op de ontheffing is paragraaf 4.1.3.3 van de Algemene wet bestuursrecht (positieve fictieve beschikking bij niet tijdig beslissen) niet van toepassing.</text:p>
                <text:p text:style-name="al">6. Het bepaalde in dit artikel is niet van toepassing, als de Wet milieubeheer, de Wet wapens en munitie, de Wet milieugevaarlijke stoffen, de Wet vervoer gevaarlijke stoffen of het Wetboek van Strafrecht van toepassing is.</text:p>
                <text:p text:style-name="al"/>
              </text:section>
            </text:section>
            <text:section text:name="paragraaf_id1-3-2-2-2-12" text:style-name="paragraaf">
              <text:p text:style-name="paragraaf_kop">Afdeling 11.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2:74A Openlijk drugsgebruik</text:p>
                <text:p text:style-name="al">Het is verboden op- of aan een door het college aangewezen weg, op een door het college aangewezen andere openbare plaats of in een door het college aangewez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Afdeling 12. Bijzondere bevoegdheden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2:16 (openen straatkolken), 2:47 (hinderlijk gedrag openbare plaats), 2:48 (verboden drankgebruik), 2:49 (verboden gedrag gebouwen), 2:50 (hinderlijk gedrag publieke ruimten), 2:73 (vuurwerk) groepsgewijs niet naleven.</text:p>
                <text:p text:style-name="al"/>
              </text:section>
              <text:section text:name="artikel_id1-3-2-2-2-13-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3-5"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ie bevoegdheid eveneens ten aanzien van de volgende andere plaatsen: andere dan voor eenieder toegankelijke parkeerterreinen.</text:p>
                <text:p text:style-name="al"/>
              </text:section>
              <text:section text:name="artikel_id1-3-2-2-2-13-6" text:style-name="artikel">
                <text:p text:style-name="artikel_kop_titel"><text:span text:style-name="artikel_kop_label">Artikel</text:span> <text:span text:style-name="artikel_kop_nr">2:78</text:span> Gebiedsontzeggingen</text:p>
                <text:p text:style-name="al">1. De burgemeester kan aan een persoon die de artikelen 2:1 (samenscholing), artikel 2:26 (ordeverstoring evenement), artikel 2:33 (ordeverstoring in horecabedrijf), artikel 2:47 (hinderlijk gedrag op een openbare plaats), artikel 2:48 (verboden drankgebruik), artikel 2:49 (verboden gedrag bij of in gebouwen), artikel 2:50 (hinderlijk gedrag voor in publiek toegankelijke ruimten), artikel 2:74 (drugshandel op straat) of artikel 3:9 (straatprostitutie) van deze verordening overtreedt een bevel geven zich gedurende ten hoogste 24 uur niet in een of meer bepaalde delen van de gemeente op een openbare plaats op te houden.</text:p>
                <text:p text:style-name="al">2. 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p text:style-name="al">3. Een bevel krachtens het tweede lid kan slechts worden gegeven als de overtred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3-7" text:style-name="artikel">
                <text:p text:style-name="artikel_kop_titel"><text:span text:style-name="artikel_kop_label">Artikel</text:span> 2:79, Woonoverlast als bedoeld in artikel 151d Gemeentewe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text:p>
                <text:p text:style-name="al">3. De last kan in ieder geval worden opgelegd bij ernstige en herhaaldelijke: </text:p>
                <text:p text:style-name="al"> a. geluid- of geurhinder; </text:p>
                <text:p text:style-name="al"> b. hinder van dieren; </text:p>
                <text:p text:style-name="al"> c. hinder van bezoekers of personen die tijdelijk in een woning of op een erf aanwezig zijn; </text:p>
                <text:p text:style-name="al"> d. overlast door vervuiling of verwaarlozing van een woning of een erf; </text:p>
                <text:p text:style-name="al"> e. intimidatie van derden vanuit een woning of een erf.</text:p>
                <text:p text:style-name="al"/>
                <text:p text:style-name="al">
                <text:span text:style-name="nadrukvet">Artikel 2:80 (Tijdelijke) sluiting overlastgevende voor het publiek openstaande gebouwen</text:span>
              </text:p>
                <text:p text:style-name="al">1. De burgemeester kan, indien de openbare orde dit naar zijn oordeel vereist de gehele of gedeeltelijke sluiting bevelen van een voor het publiek openstaand gebouw – niet zijnde een inrichting als bedoeld in artikel 2:27 of artikel 3:1 – of een bij dat gebouw behorend erf.</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ieder is verplicht toe te laten dat het in het tweede lid bedoelde afschrift wordt aangebracht en aangebracht blijft, zolang de sluiting van kracht is.</text:p>
                <text:p text:style-name="al">4. Het is de rechthebbende op en de beheerder van een gebouw of erf als bedoeld in het eerste lid verboden daarin bezoekers toe te laten of daarin te laten verblijven, zolang de sluiting van kracht is.</text:p>
                <text:p text:style-name="al">5. Het is een ieder verboden een overeenkomstig het eerste lid gesloten gebouw of erf te bezoeken of als bezoeker daarin te verblijven.</text:p>
                <text:p text:style-name="al">6. Onder bezoekers worden voor de toepassing van het vierde en vijfde lid niet verstaan de personen wier tegenwoordigheid in het voor het publiek openstaande gebouw of het bij dat gebouw behorende erf wegens dringende omstandigheden vereist wordt.</text:p>
                <text:p text:style-name="al">7. 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p text:style-name="al"/>
              </text:section>
            </text:section>
            <text:section text:name="paragraaf_id1-3-2-2-2-14" text:style-name="paragraaf">
              <text:p text:style-name="paragraaf_kop">Afdeling 13. Toezicht op kamerverhuurinrichting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81</text:span> Definities</text:p>
                <text:p text:style-name="al">In deze afdeling wordt verstaan onder:</text:p>
                <text:p text:style-name="al">a. inrichting: alle besloten ruimten waarin, in de uitoefening van beroep of bedrijf, of in een omvang alsof deze bedrijfsmatig is, aan arbeidsmigrant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text:p>
                <text:p text:style-name="al">b. arbeidsmigranten: personen die hun vaste woon-, of verblijfplaats in een ander Europees land dan Nederland hebben en op grond van een EU-paspoort of tewerkstellingsvergunning legaal in Nederland werkzaam zijn;</text:p>
                <text:p text:style-name="al">c. exploitant: de natuurlijke persoon of natuurlijke personen, dan wel rechtspersoon of rechtspersonen die een inrichting exploiteert;</text:p>
                <text:p text:style-name="al">d. beheerder: de natuurlijke persoon of personen die de onmiddellijke feitelijke leiding uitoefent in een inrichting;</text:p>
                <text:p text:style-name="al">e. beheer: alle activiteiten van de exploitant/beheerder die gericht zijn op, dan wel verband houden met de bescherming van de belangen als bedoeld in artikel 2.84, tweede lid.</text:p>
                <text:p text:style-name="al"/>
              </text:section>
              <text:section text:name="artikel_id1-3-2-2-2-14-4" text:style-name="artikel">
                <text:p text:style-name="artikel_kop_titel"><text:span text:style-name="artikel_kop_label">Artikel</text:span> <text:span text:style-name="artikel_kop_nr">2:82</text:span> Exploitatievergunning</text:p>
                <text:p text:style-name="al">1. Het is verboden zonder vergunning van de burgemeester een inrichting te exploiteren.</text:p>
                <text:p text:style-name="al">2. In de aanvraag om vergunning wordt in ieder geval vermeld:</text:p>
                <text:p text:style-name="al">a. de persoonsgegevens en contactgegevens van de exploitant en beheerder;</text:p>
                <text:p text:style-name="al">b. het adres van de inrichting;</text:p>
                <text:p text:style-name="al">c. het aantal personen dat in de inrichting verblijf wordt verschaft;</text:p>
                <text:p text:style-name="al">d. de periode waarin in de inrichting aan de personen verblijf wordt verschaft;</text:p>
                <text:p text:style-name="al">e. de totale woonoppervlakte die in de inrichting voor verblijf beschikbaar is;</text:p>
                <text:p text:style-name="al">f. het aantal beschikbare parkeerplaatsen.</text:p>
                <text:p text:style-name="al">3. Op de vergunning is paragraaf 4.1.3.3 van de Algemene wet bestuursrecht (positieve fictieve beschikking bij niet tijdig beslissen) niet van toepassing.</text:p>
                <text:p text:style-name="al"/>
              </text:section>
              <text:section text:name="artikel_id1-3-2-2-2-14-5" text:style-name="artikel">
                <text:p text:style-name="artikel_kop_titel"><text:span text:style-name="artikel_kop_label">Artikel</text:span> <text:span text:style-name="artikel_kop_nr">2:83</text:span> Gedragseisen exploitant en beheerder</text:p>
                <text:p text:style-name="al">De exploitant en de beheerder:</text:p>
                <text:p text:style-name="al">a. staan niet onder curatele;</text:p>
                <text:p text:style-name="al">b. zijn niet in enig opzicht van slecht levensgedrag, zulks ter beoordeling van de burgemeester;</text:p>
                <text:p text:style-name="al">c. hebben de leeftijd van eenentwintig jaar bereikt.</text:p>
                <text:p text:style-name="al"/>
              </text:section>
              <text:section text:name="artikel_id1-3-2-2-2-14-6" text:style-name="artikel">
                <text:p text:style-name="artikel_kop_titel"><text:span text:style-name="artikel_kop_label">Artikel</text:span> <text:span text:style-name="artikel_kop_nr">2:84</text:span> Nadere regels</text:p>
                <text:p text:style-name="al">Met het oog op de in artikel 2:85, tweede lid genoemde belangen, kan de burgemeester over de uitoefening van de bevoegdheden in deze afdeling nadere regels stellen.</text:p>
                <text:p text:style-name="al"/>
              </text:section>
              <text:section text:name="artikel_id1-3-2-2-2-14-7" text:style-name="artikel">
                <text:p text:style-name="artikel_kop_titel"><text:span text:style-name="artikel_kop_label">Artikel</text:span> <text:span text:style-name="artikel_kop_nr">2:85</text:span> Weigeringsgronden</text:p>
                <text:p text:style-name="al">1. De vergunning als bedoeld in artikel 2:81 wordt geweigerd indien:</text:p>
                <text:p text:style-name="al">a. de exploitant of de beheerder niet voldoet aan de in artikel 2:83 gestelde eisen;</text:p>
                <text:p text:style-name="al">b. de vestiging of exploitatie van de inrichting in strijd is met een geldend bestemmingsplan.</text:p>
                <text:p text:style-name="al">2. In afwijking van artikel 1:8 kan de vergunning als bedoeld in artikel 2.81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eiligheid;</text:p>
                <text:p text:style-name="al">f. de gezondheid of zedelijkheid.</text:p>
                <text:p text:style-name="al"/>
              </text:section>
              <text:section text:name="artikel_id1-3-2-2-2-14-8" text:style-name="artikel">
                <text:p text:style-name="artikel_kop_titel"><text:span text:style-name="artikel_kop_label">Artikel</text:span> <text:span text:style-name="artikel_kop_nr">2:86</text:span> Nachtregister</text:p>
                <text:p text:style-name="al">Artikel 2:38 van deze verordening is van overeenkomstige toepassing.</text:p>
                <text:p text:style-name="al"/>
              </text:section>
              <text:section text:name="artikel_id1-3-2-2-2-14-9" text:style-name="artikel">
                <text:p text:style-name="artikel_kop_titel"><text:span text:style-name="artikel_kop_label">Artikel</text:span> <text:span text:style-name="artikel_kop_nr">2:87</text:span> Wijziging beheerder</text:p>
                <text:p text:style-name="al">1. Een vergunninghouder verzoekt de burgemeester om een persoon als beheerder laten bij te schrijven, te wijzigen dan wel te verwijderen.</text:p>
                <text:p text:style-name="al">2. Dit verzoek geldt als aanvraag tot wijziging van het aanhangsel.</text:p>
                <text:p text:style-name="al">3. De burgemeester weigert de wijziging van het aanhangsel indien de persoon als bedoeld in het eerste lid, niet voldoet aan de bij of krachtens art. 2:83 gestelde eisen.</text:p>
                <text:p text:style-name="al">4. Verzoeken mogen schriftelijk of elektronisch worden ingediend, voor zover de burgemeester dit beschikbaar heeft gesteld.</text:p>
                <text:p text:style-name="al"/>
              </text:section>
              <text:section text:name="artikel_id1-3-2-2-2-14-10" text:style-name="artikel">
                <text:p text:style-name="artikel_kop_titel"><text:span text:style-name="artikel_kop_label">Artikel</text:span> <text:span text:style-name="artikel_kop_nr">2:88</text:span> Afbakeningsbepalingen</text:p>
                <text:p text:style-name="al">Deze afdeling is niet van toepassing voor zover in het daarin geregelde onderwerp wordt voorzien door de Huisvestingswet, het Bouwbesluit of de Bouwverordening.</text:p>
                <text:p text:style-name="al"/>
              </text:section>
            </text:section>
            <text:section text:name="paragraaf_id1-3-2-2-2-15" text:style-name="paragraaf">
              <text:p text:style-name="paragraaf_kop">Afdeling 14. Toezicht op ondernemersklimaat</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89</text:span> Tegengaan ondermijning</text:p>
                <text:p text:style-name="al">1. 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p text:style-name="al">2. De burgemeester kan gebouwen, gebieden of bedrijfsmatige activiteiten aanwijzen waar(op) het verbod uit het derde lid van toepassing is. Voor deze aanwijzing geldt het volgende:</text:p>
                <text:p text:style-name="al">a. Een gebouw of gebied wordt uitsluitend aangewezen als in of rondom dat gebouw dan wel in dat gebied naar het oordeel van de burgemeester de leefbaarheid of de openbare orde en veiligheid onder druk staat. </text:p>
                <text:p text:style-name="al">b. Een aanwijzing van een gebouw of gebied kan zich tot één of meer bedrijfsmatige activiteiten beperken. </text:p>
                <text:p text:style-name="al">c. Een bedrijfsmatige activiteit wordt uitsluitend voor de gehele gemeente aangewezen als naar het oordeel van de burgemeester de leefbaarheid of openbare orde en veiligheid door de bedrijfsmatige activiteit onder druk staat.</text:p>
                <text:p text:style-name="al">3. 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 </text:p>
                <text:p text:style-name="al">4. 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5. De vergunning wordt aangevraagd door de exploitant. Een aanvraag om een vergunning wordt ingediend door gebruikmaking van een door de burgemeester vastgesteld formulier. </text:p>
                <text:p text:style-name="al">6.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7. Indien de burgemeester dat nodig acht voor de beoordeling van een aanvraag kan hij verlangen dat aanvullende gegevens worden overgelegd.</text:p>
                <text:p text:style-name="al">8.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 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p text:style-name="al">9. Indien een bedrijf in strijd met het verbod uit het derde lid van deze bepaling wordt geëxploiteerd of indien een van de situaties als bedoeld in het zevende lid, sub a tot en met i, van toepassing is, kan de burgemeester de sluiting van het bedrijf bevelen. </text:p>
                <text:p text:style-name="al">10. Het is een ieder verboden een overeenkomstig het achtste lid van deze bepaling gesloten </text:p>
                <text:p text:style-name="al">bedrijf te betreden of daarin te verblijven. </text:p>
                <text:p text:style-name="al">11. De sluiting kan door de burgemeester worden opgeheven indien later bekend geworden feiten en omstandigheden hiertoe aanleiding geven.</text:p>
                <text:p text:style-name="al">12.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al">13. Het is verboden een bedrijf voor bezoekers geopend te hebben zonder dat de exploitant of beheerder aanwezig is.</text:p>
                <text:p text:style-name="al">14. De exploitant en de beheerder zien erop toe dat in het bedrijf geen strafbare feiten plaatsvinden.</text:p>
                <text:p text:style-name="al">15.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6. Op de vergunning als bedoeld in het derde lid is paragraaf 4.1.3.3 van de Algemene wet bestuursrecht (positieve beschikking bij niet tijdig beslissen) niet van toepassing.</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Afdeling 1. Definities</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Definities</text:p>
                <text:p text:style-name="al">In dit hoofdstuk wordt verstaan onder:</text:p>
                <text:p text:style-name="al">a. prostitutie: het zich beschikbaar stellen tot het verrichten van seksuele handelingen met een ander tegen vergoeding;</text:p>
                <text:p text:style-name="al">b. prostitué(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é(e);</text:p>
                <text:p text:style-name="al">4. het personeel dat in de seksinrichting werkzaam is; </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3-3-4" text:style-name="artikel">
                <text:p text:style-name="artikel_kop_titel"> 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3-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Afdeling 2. Seksinrichtingen, straatprostitutie, sekswinkels, en dergelijk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text:p>
                <text:p text:style-name="al">1.Het is verboden een seksinrichting of escortbedrijf te exploiteren of te wijzigen zonder vergunning</text:p>
                <text:p text:style-name="al"> van het bevoegd bestuursorgaan.</text:p>
                <text:p text:style-name="al">2. In de aanvraag om vergunning en in de vergunning wordt in ieder geval vermeld: </text:p>
                <text:p text:style-name="al">a. de persoonsgegeven van de exploitant;</text:p>
                <text:p text:style-name="al">b. de persoonsgegevens van de beheerder;</text:p>
                <text:p text:style-name="al">c. de aard van de seksinrichting of het escortbedrijf, en;</text:p>
                <text:p text:style-name="al">d. een plattegrond van de inrichting met een schaal van tenminste 1:100 waarop duidelijk het aantal werkruimten is aangegeven.</text:p>
                <text:p text:style-name="al">3. Op de vergunning is paragraaf 4.1.3.3 van de Algemene wet bestuursrecht (positieve fictieve beschikking bij niet tijdig beslissen) niet van toepassing.</text:p>
                <text:p text:style-name="al"/>
              </text:section>
              <text:section text:name="artikel_id1-3-2-2-3-4-4"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text:p>
                <text:p text:style-name="al">d.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 375, -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3-4-5"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tussen 01:30 en 06: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section>
              <text:section text:name="artikel_id1-3-2-2-3-4-6"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section>
              <text:section text:name="artikel_id1-3-2-2-3-4-7"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4-8"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é(e),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minste eenmaal een bevel is gegeven als bedoeld in het derde lid, verbieden zich gedurende een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p text:style-name="al"/>
              </text:section>
              <text:section text:name="artikel_id1-3-2-2-3-4-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4-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text:p>
                <text:p text:style-name="al">2.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3.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5" text:style-name="paragraaf">
              <text:p text:style-name="paragraaf_kop">Afdeling 3. Besli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5-4" text:style-name="artikel">
                <text:p text:style-name="artikel_kop_titel"><text:span text:style-name="artikel_kop_label">Artikel</text:span> <text:span text:style-name="artikel_kop_nr">3:13</text:span> Weigerings- en intrekkingsgronden</text:p>
                <text:p text:style-name="al">1. De vergunning bedoeld in artikel 3:4, eerste lid, wordt geweigerd en ingetrokken indien: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 </text:p>
                <text:p text:style-name="al">g. de arbeidsomstandigheden van de prostitué(e), of;</text:p>
                <text:p text:style-name="al">h. indien de exploitant of beheerder geen mogelijkheid biedt aan de in de inrichting werkzame prostitué(e)s om zich minimaal tweemaal per jaar over seksueel overdraagbare aandoeningen (soa) te laten voorlichten en zich hierop minimaal tweemaal per jaar te laten controleren.</text:p>
                <text:p text:style-name="al"/>
              </text:section>
            </text:section>
            <text:section text:name="paragraaf_id1-3-2-2-3-6" text:style-name="paragraaf">
              <text:p text:style-name="paragraaf_kop">Afdeling 4. Beëindiging exploitatie, wijzigings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6-4" text:style-name="artikel">
                <text:p text:style-name="artikel_kop_titel"><text:span text:style-name="artikel_kop_label">Artikel</text:span> <text:span text:style-name="artikel_kop_nr">3:15</text:span> Wijziging beheer</text:p>
                <text:p text:style-name="al">1. Indien de beheerder het beheer van de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section>
            </text:section>
            <text:section text:name="paragraaf_id1-3-2-2-3-7" text:style-name="paragraaf">
              <text:p text:style-name="paragraaf_kop">Afdeling 5. Overgangsbepal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6</text:span> Overgangsbepaling</text:p>
                <text:p text:style-name="al">[gereserveer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Afdeling 1. Voorkomen of beperken geluidhinder en hinder door verlicht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 hetgeen daaronder wordt verstaan in artikel 1.1 van de Wet milieubeheer, met dien verstande dat de artikelen 4:2 tot en met 4:5 uitsluitend van toepassing zijn op inrichtingen type A of type B als bedoeld in het Activiteitenbesluit milieubeheer;</text:p>
                <text:p text:style-name="al"> - onversterkte muziek: muziek die niet elektronisch is versterkt.</text:p>
                <text:p text:style-name="al"/>
              </text:section>
              <text:section text:name="artikel_id1-3-2-2-4-3-4" text:style-name="artikel">
                <text:p text:style-name="artikel_kop_titel"><text:span text:style-name="artikel_kop_label">Artikel</text:span> <text:span text:style-name="artikel_kop_nr">4:2</text:span> Aanwijzing collectieve festiviteiten </text:p>
                <text:p text:style-name="al">1. 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inrichting, mag tijdens collectieve festiviteiten niet meer bedragen dan 80 dB(A) en 95 dB(C), gemeten op de gevel van gevoelige gebouwen op een hoogte van 1,5 meter.</text:p>
                <text:p text:style-name="al">7. De geluidswaarde als bedoeld in het zesde lid is inclusief onversterkte muziek en exclusief 10 dB(A) toeslag vanwege muziekcorrectie. </text:p>
                <text:p text:style-name="al">8. Op de dagen als bedoeld in het eerste lid wordt het, binnen het bebouwde gedeelte van de inrichting, ten gehore brengen van extra muziek – hoger dan de geluidsnorm als bedoeld in de artikelen 2.17, 2.17a, 2.19, 2.19A en 2.20 van het Activiteitenbesluit milieubeheer – van zondagavond tot en met donderdagavond uiterlijk om 23.30 uur beëindigd en op zaterdagnacht (de nacht van vrijdag op zaterdag) en zondagnacht (de nacht van zaterdag op zondag) uiterlijk om 00.30 uur.</text:p>
                <text:p text:style-name="al">9. Op de dagen als bedoeld in het eerste lid wordt het, op het buitenterrein van de inrichting, ten gehore brengen van extra muziek – hoger dan de geluidsnorm als bedoeld in de artikelen 2.17, 2.17a, 2.19, 2.19A en 2.20 van het Activiteitenbesluit milieubeheer – uiterlijk om 23.00 uur beëindigd. </text:p>
                <text:p text:style-name="al">10. In een aanwijzing als bedoeld in het eerste lid kan het college afwijken van de in het zesde en zevende lid genoemde geluidsnormen en van de in het achtste en negende lid bepaalde eindtijden.</text:p>
                <text:p text:style-name="al">11. bij het ten gehore brengen van muziekgeluid binnen het bebouwde gedeelte van inrichting blijven ramen en deuren gesloten, behoudens voor het onmiddellijk doorlaten van personen of goederen.</text:p>
                <text:p text:style-name="al"/>
              </text:section>
              <text:section text:name="artikel_id1-3-2-2-4-3-5" text:style-name="artikel">
                <text:p text:style-name="artikel_kop_titel"><text:span text:style-name="artikel_kop_label">Artikel</text:span> <text:span text:style-name="artikel_kop_nr">4:3</text:span> Melding incidentele festiviteiten </text:p>
                <text:p text:style-name="al">1. Het is een inrichting toegestaan maximaal 12 incidentele festiviteiten per kalenderjaar te houden, waarvan maximaal 6 maal (ook) in de buitenruimte, waarbij de geluidsnormen als bedoeld in de artikelen 2.17, 2.17a, 2.19, 2.19A en 2.20 van het Activiteitenbesluit milieubeheer en artikel 4:5 van deze verordening niet van toepassing zijn, mits de houder van de inrichting ten minste tien werkdagen voor de aanvang van de festiviteit het college daarvan melding heeft gedaan.</text:p>
                <text:p text:style-name="al">1A. In afwijking van het eerste lid van dit artikel kan de houder van de inrichting tot </text:p>
                <text:p text:style-name="al"> twee werkdagen voorafgaand aan de dag van de incidentele festiviteit het college </text:p>
                <text:p text:style-name="al"> daarvan melding doen indien: </text:p>
                <text:p text:style-name="al">a. de inrichting is gelegen binnen een door het college aangewezen gebied, en; </text:p>
                <text:p text:style-name="al">b. de incidentele festiviteit plaatsvindt in de periode van 1 mei tot en met 31 augustus; en </text:p>
                <text:p text:style-name="al">c. de activiteiten van de inrichting uitsluitend of in hoofdzaak bestaan uit activiteiten genoemd onder categorie 18.1 van Bijlage I behorende bij het Besluit omgevingsrecht (horecabedrijven).</text:p>
                <text:p text:style-name="al">2. Het is een inrichting toegestaan om tijdens maximaal 12 incidentele festiviteiten per kalenderjaar, waarvan maximaal 6 maal (ook) in de buitenruimte, de verlichting langer aan te houden ten behoeve van sportactiviteiten waarbij artikel 3.148, eerste lid, van het Besluit niet van toepassing is, mits de houder van de inrichting ten minste tien werkdagen voor de aanvang van de festiviteit het college daarvan melding heeft gedaan.</text:p>
                <text:p text:style-name="al">3. Het college stelt een formulier vast voor het doen van een kennisgeving.</text:p>
                <text:p text:style-name="al">4. De melding wordt geacht te zijn gedaan wanneer het formulier, volledig en naar waarheid ingevuld, tijdig is ingeleverd op de plaats op dat formulier vermeld.</text:p>
                <text:p text:style-name="al">5. De meld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80 dB(A) én 95 dB(C), gemeten op de gevel van geluidgevoelige gebouwen.</text:p>
                <text:p text:style-name="al">7. De geluidswaarde als bedoeld in het zesde lid is inclusief onversterkte muziek. De bedrijfsduurcorrectie en de toeslag van 10 dB(A) vanwege herkenbaar muziekgeluid blijven buiten beschouwing.</text:p>
                <text:p text:style-name="al">8. In geval er aanpandige woningen zijn, mag het equivalente geluidsniveau LaeqT, voorzaakt door de inrichting, niet meer bedragen dan 60 dB(A) in een geluidsgevoelige ruimte van de woning. </text:p>
                <text:p text:style-name="al">9. Op de dagen als bedoeld in het eerste lid wordt het ten gehore brengen van extra muziek – hoger dan de geluidsnorm als bedoeld in de artikelen 2.17, 2.17a, 2.19, 2.19A en 2.20 van het Activiteitenbesluit milieubeheer en artikel 4:5 van deze verordening – van zondag tot en met donderdag – uiterlijk om 23.00 uur beëindigd en op vrijdag en zaterdag uiterlijk om 24.00 uur beëindigd.</text:p>
                <text:p text:style-name="al">10. Bij het ten gehore brengen van muziekgeluid blijven ramen en deuren gesloten, behoudens voor het onmiddellijk doorlaten van personen of goederen.</text:p>
                <text:p text:style-name="al"/>
              </text:section>
              <text:section text:name="artikel_id1-3-2-2-4-3-6" text:style-name="artikel">
                <text:p text:style-name="artikel_kop_titel"><text:span text:style-name="artikel_kop_label">Artikel</text:span> <text:span text:style-name="artikel_kop_nr">4:3a</text:span> Wijze van geluidmeten</text:p>
                <text:p text:style-name="al">1. Metingen en berekeningen ter controle van voornoemde geluidsniveau’s vinden plaats overeenkomstig de HRMI-99.</text:p>
                <text:p text:style-name="al">2. In tegenstelling tot de HRMI-99 worden op het gemeten signaal in dB(A) of dB(C) geen correcties meer toegepast.</text:p>
                <text:p text:style-name="al">3. In tegenstelling tot de HRMI-99 mogen metingen ook uitgevoerd worden met een, volgens de specificaties van IEC-publicatie 651:1979, type 2 geluidniveaumeter.</text:p>
                <text:p text:style-name="al">4. Metingen in de buitenlucht vinden plaats op een hoogte van minimaal 1,5 meter en maximaal 2 meter boven plaatselijk maaiveld. </text:p>
                <text:p text:style-name="al">5. Metingen in geluidgevoelige ruimten vinden plaats op ten minste de volgende afstanden: 1,5 m boven de vloer, 1,5 , van ramen en 1 m van muren.</text:p>
                <text:p text:style-name="al">6. In geval het geluidniveau op de gevel van een geluidgevoelig gebouw wordt vastgesteld, wordt de gevel op de begane grond ook als gevel van het geluidgevoelig gebouw gezien, als geluidgevoelige ruimten slechts op de hoger gelegen etages aanwezig zijn. </text:p>
                <text:p text:style-name="al"/>
              </text:section>
              <text:section text:name="artikel_id1-3-2-2-4-3-7" text:style-name="artikel">
                <text:p text:style-name="artikel_kop_titel"><text:span text:style-name="artikel_kop_label">Artikel</text:span> <text:span text:style-name="artikel_kop_nr">4:4</text:span> Verboden incidentele festiviteiten </text:p>
                <text:p text:style-name="al">[vervallen]</text:p>
                <text:p text:style-name="al"/>
              </text:section>
              <text:section text:name="artikel_id1-3-2-2-4-3-8" text:style-name="artikel">
                <text:p text:style-name="artikel_kop_titel"><text:span text:style-name="artikel_kop_label">Artikel</text:span> <text:span text:style-name="artikel_kop_nr">4:5</text:span> Onversterkte muziek </text:p>
                <text:p text:style-name="al">1. Bij het ten gehore brengen van onversterkte muziek als bedoeld in artikel 2.18, eerste lid onder f en vijfde lid van het Activiteitenbesluit milieubeheer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Wet geluidhinder en verblijfsruimten als bedoeld in artikel 1.1, onder d, van het Besluit geluidhinder;</text:p>
                <text:p text:style-name="al">d. bij het bepalen van de geluidsniveaus zoals vermeld in de tabel geen bedrijfsduurcorrectie wordt toegepast.</text:p>
                <text:p text:style-name="al">e. <text:span text:style-name="nadrukvet">tabel</text:span></text:p>
                <text:p text:style-name="al"/>
                <text:section text:name="table_id1-3-2-2-4-3-8-9" text:style-name="table">
                  <text:p text:style-name="table_top"/>
                  <table:table table:style-name="tgroup">
                    <table:table-column table:style-name="id1-3-2-2-4-3-8-9-1-1"/>
                    <table:table-column table:style-name="id1-3-2-2-4-3-8-9-1-2"/>
                    <table:table-column table:style-name="id1-3-2-2-4-3-8-9-1-3"/>
                    <table:table-column table:style-name="id1-3-2-2-4-3-8-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 </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ext:p text:style-name="table_al"/>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ext:p text:style-name="table_al"/>
                      </table:table-cell>
                    </table:table-row>
                  </table:table>
                  <text:p text:style-name="table_bottom"/>
                </text:section>
                <text:p text:style-name="al"/>
                <text:p text:style-name="al">2. Voor de duur van 3 uur in de week is onversterkte muziek, vanwege het oefenen door muziekgezelschappen zoals orkesten, harmonie- en fanfaregezelschappen, in een inrichting gedurende de dag- en avondperiode uitgezonderd van de genoemde geluidsniveaus in het eerste lid. Het college kan het aantal van 3 uren beperken of verruimen.</text:p>
                <text:p text:style-name="al">3. Indien versterkte elementen worden gecombineerd met onversterkte elementen, wordt het hele samenspel beschouwd als versterkte muziek en is het Activiteitenbesluit milieubeheer van toepassing.</text:p>
                <text:p text:style-name="al">4. Het eerste lid is niet van toepassing op collectieve en incidentele festiviteiten als bedoeld in artikel 4:2 en artikel 4:3.</text:p>
                <text:p text:style-name="al"/>
              </text:section>
              <text:section text:name="artikel_id1-3-2-2-4-3-9" text:style-name="artikel">
                <text:p text:style-name="artikel_kop_titel">
                  <text:span text:style-name="nadrukcur">Artikel 4:6 Overige geluidhinder</text:span>
                  <text:span text:style-name="nadrukcur">*</text:span>
                </text:p>
                <text:p text:style-name="al">
                <text:span text:style-name="nadrukcur">1.</text:span>
                <text:span text:style-name="nadrukcur">Het is verboden buiten een inrichting in de zin van de Wet milieubeheer op een zodanige wijze toestellen of geluidsapparaten in werking te hebben of handelingen te verrichten dat voor een omwonende of voor de omgeving geluidhinder wordt veroorzaakt.</text:span>
              </text:p>
                <text:p text:style-name="al">
                <text:span text:style-name="nadrukcur">2.</text:span>
                <text:span text:style-name="nadrukcur">het in het eerste lid bepaalde verbod is in ieder geval van toepassing op werkzaamheden uitgevoerd op maandag tot en met vrijdag tussen 19.00 uur en 07.00 uur en/of in het weekend van vrijdag 19.00 uur tot maandag 07.00 uur.</text:span>
              </text:p>
                <text:p text:style-name="al">
                <text:span text:style-name="nadrukcur">3.</text:span>
                <text:span text:style-name="nadrukcur">Het college kan van het verbod ontheffing verlenen.</text:span>
              </text:p>
                <text:p text:style-name="al">
                <text:span text:style-name="nadrukcur">4.</text:span>
                <text:span text:style-name="nadrukcur">Het verbod is niet van toepassing op situaties waarin wordt voorzien door de Wet geluidhinder, de Zondagswet, de Wet openbare manifestaties, het Vuurwerkbesluit of de Provinciale milieuverordening en/of het Bouwbesluit 2012.</text:span>
              </text:p>
                <text:p text:style-name="al">
                <text:span text:style-name="nadrukcur">5.</text:span>
                <text:span text:style-name="nadrukcur">Op de ontheffing als bedoeld in het derde lid is paragraaf 4.1.3.3 van de Algemene wet bestuursrecht (positieve fictieve beschikking bij niet tijdig beslissen) van toepassing.</text:span>
              </text:p>
                <text:p text:style-name="al"/>
              </text:section>
              <text:section text:name="artikel_id1-3-2-2-4-3-10" text:style-name="artikel">
                <text:p text:style-name="artikel_kop_titel">
                  <text:span text:style-name="nadrukcur">Artikel 4:6a (Geluid)hinder in de openlucht</text:span>
                  <text:span text:style-name="nadrukcur">*</text:span>
                </text:p>
                <text:p text:style-name="al">
                <text:span text:style-name="nadrukcur">1.</text:span>
                <text:span text:style-name="nadrukcur">Het is verboden in de openlucht een geluidsapparaat, een (recreatie)toestel of een machine in werking te hebben op een zodanige wijze dat voor een omwonende of overigens voor de omgeving (geluid)hinder wordt veroorzaakt.</text:span>
              </text:p>
                <text:p text:style-name="al">
                <text:span text:style-name="nadrukcur">2.</text:span>
                <text:span text:style-name="nadrukcur">Het in het eerste lid bepaalde verbod is in ieder geval van toepassing op werkzaamheden uitgevoerd op maandag t/m vrijdag tussen 19:00 uur en 7:00 uur en/of in het weekend van vrijdag 19:00 uur tot maandag 7:00 uur. </text:span>
              </text:p>
                <text:p text:style-name="al">
                <text:span text:style-name="nadrukcur">3.</text:span>
                <text:span text:style-name="nadrukcur">Het college kan van het verbod ontheffing verlenen. </text:span>
              </text:p>
                <text:p text:style-name="al">
                <text:span text:style-name="nadrukcur">4.</text:span>
                <text:span text:style-name="nadrukcur">Het college kan terreinen of wateren aanwijzen, waarop het verbod, vervat in het eerste lid, niet van toepassing is op het in werking hebben van bepaalde in de aanwijzing aangegeven categorieën van geluidsapparaten, (recreatie)toestellen of machines, voor zover wordt voldaan aan de door het college vast te stellen voorschriften ter voorkoming of beperking van (geluid)hinder. </text:span>
              </text:p>
                <text:p text:style-name="al">
                <text:span text:style-name="nadrukcur">6.</text:span>
                <text:span text:style-name="nadrukcur">De in het derde lid bedoelde voorschriften kunnen onder meer betreffen:</text:span>
              </text:p>
                <text:p text:style-name="al">
                <text:span text:style-name="nadrukcur">a.</text:span>
                <text:span text:style-name="nadrukcur">het maximale geluidsniveau;</text:span>
              </text:p>
                <text:p text:style-name="al">
                <text:span text:style-name="nadrukcur">b.</text:span>
                <text:span text:style-name="nadrukcur">de situering van geluidsbronnen;</text:span>
              </text:p>
                <text:p text:style-name="al">
                <text:span text:style-name="nadrukcur">c.</text:span>
                <text:span text:style-name="nadrukcur">de frequentie en tijden van gebruik. </text:span>
              </text:p>
                <text:p text:style-name="al">
                <text:span text:style-name="nadrukcur">7.</text:span>
                <text:span text:style-name="nadrukcur">Het verbod geldt niet voor</text:span>
                <text:span text:style-name="nadrukcur"/>
                <text:span text:style-name="nadrukcur">zover in het daarin geregelde onderwerp wordt voorzien door de Wet geluidhinder, de Zondagswet, de Wet openbare manifestaties, het Vuurwerkbesluit, de Provinciale milieuverordening en/of het Bouwbesluit 2012.</text:span>
              </text:p>
                <text:p text:style-name="al">
                <text:span text:style-name="nadrukcur">8.</text:span>
                <text:span text:style-name="nadrukcur">Op de ontheffing als bedoeld in het derde lid is paragraaf 4.1.3.3 van de Algemene wet bestuursrecht (positieve fictieve beschikking bij niet tijdig beslissen) van toepassing.</text:span>
              </text:p>
                <text:p text:style-name="al"/>
              </text:section>
              <text:section text:name="artikel_id1-3-2-2-4-3-11" text:style-name="artikel">
                <text:p text:style-name="artikel_kop_titel">
                  <text:span text:style-name="nadrukcur">Artikel 4:6b (Geluid)hinder door dieren</text:span>
                  <text:span text:style-name="nadrukcur">*</text:span>
                </text:p>
                <text:p text:style-name="al">
                <text:span text:style-name="nadrukcur">1.</text:span>
                <text:span text:style-name="nadrukcur">Degene die de zorg heeft voor een dier, moet voorkomen dat dit voor een omwonende of overigens voor de omgeving (geluid)hinder veroorzaakt.</text:span>
              </text:p>
                <text:p text:style-name="al">
                <text:span text:style-name="nadrukcur">2.</text:span>
                <text:span text:style-name="nadrukcur">Het verbod geldt niet voorzover in het daarin geregelde onderwerp wordt voorzien door de Wet geluidhinder, de Zondagswet, de Wet openbare manifestaties, het Vuurwerkbesluit of de Provinciale milieuverordening.</text:span>
              </text:p>
                <text:p text:style-name="al"/>
              </text:section>
              <text:section text:name="artikel_id1-3-2-2-4-3-12" text:style-name="artikel">
                <text:p text:style-name="artikel_kop_titel">
                  <text:span text:style-name="nadrukcur">Artikel 4:6c (Geluid)hinder door bromfietsen e.d.</text:span>
                  <text:span text:style-name="nadrukcur">*</text:span>
                </text:p>
                <text:p text:style-name="al">
                <text:span text:style-name="nadrukcur">1.</text:span>
                <text:span text:style-name="nadrukcur">Het is verboden zich met een motorvoertuig of een bromfiets zodanig te gedragen, dat daardoor voor een omwonende of overigens voor de omgeving (geluid)hinder ontstaat. </text:span>
              </text:p>
                <text:p text:style-name="al">
                <text:span text:style-name="nadrukcur">2.</text:span>
                <text:span text:style-name="nadrukcur">Het verbod geldt niet voor</text:span>
                <text:span text:style-name="nadrukcur"/>
                <text:span text:style-name="nadrukcur">zover in het daarin geregelde onderwerp wordt voorzien door de Wet geluidhinder, de Zondagswet, de Wet openbare manifestaties, het Vuurwerkbesluit of de Provinciale milieuverordening.</text:span>
              </text:p>
                <text:p text:style-name="al"/>
              </text:section>
              <text:section text:name="artikel_id1-3-2-2-4-3-13" text:style-name="artikel">
                <text:p text:style-name="artikel_kop_titel">
                  <text:span text:style-name="nadrukcur">Artikel 4:6d (Geluid)hinder door vrachtauto’s</text:span>
                  <text:span text:style-name="nadrukcur">*</text:span>
                </text:p>
                <text:p text:style-name="al">
                <text:span text:style-name="nadrukcur">1.</text:span>
                <text:span text:style-name="nadrukcur">Het is verboden een vrachtauto als bedoeld in artikel 1, onder a, van het Reglement verkeersregels en verkeerstekens op zodanige wijze te laden of te lossen dat daardoor voor een omwonende of overigens voor de omgeving (geluid)hinder wordt veroorzaakt. </text:span>
              </text:p>
                <text:p text:style-name="al">
                <text:span text:style-name="nadrukcur">2.</text:span>
                <text:span text:style-name="nadrukcur">Het college kan van het in het eerste lid bepaalde ontheffing verlenen. </text:span>
              </text:p>
                <text:p text:style-name="al">
                <text:span text:style-name="nadrukcur">3.</text:span>
                <text:span text:style-name="nadrukcur">Het verbod geldt niet voorzover in het daarin geregelde onderwerp wordt voorzien door de Wet geluidhinder, de Zondagswet, de Wet openbare manifestaties, het Vuurwerkbesluit of de Provinciale milieuverordening.</text:span>
              </text:p>
                <text:p text:style-name="al">
                <text:span text:style-name="nadrukcur">4.</text:span>
                <text:span text:style-name="nadrukcur">Op de ontheffing als bedoeld in het tweede lid is paragraaf 4.1.3.3 van de Algemene wet bestuursrecht (positieve fictieve beschikking bij niet tijdig beslissen) van toepassing.</text:span>
              </text:p>
                <text:p text:style-name="al"/>
              </text:section>
              <text:section text:name="artikel_id1-3-2-2-4-3-14" text:style-name="artikel">
                <text:p text:style-name="artikel_kop_titel">
                  <text:span text:style-name="nadrukcur">Artikel 4:6e (Geluid)hinder door schepen</text:span>
                  <text:span text:style-name="nadrukcur">*</text:span>
                </text:p>
                <text:p text:style-name="al">
                <text:span text:style-name="nadrukcur">1.</text:span>
                <text:span text:style-name="nadrukcur">Het is de schipper van een vaartuig dat ligplaats heeft ingenomen aan een wal in de openbare wateren, die is voorzien van elektrische stroomkasten, verboden gebruik te maken van aggregaten ten behoeve van de opwekking van elektriciteit. </text:span>
              </text:p>
                <text:p text:style-name="al">
                <text:span text:style-name="nadrukcur">2.</text:span>
                <text:span text:style-name="nadrukcur">De schipper is voor de elektriciteitsvoorziening verplicht gebruik te maken van de in het eerste lid bedoelde stroomkasten. </text:span>
              </text:p>
                <text:p text:style-name="al">
                <text:span text:style-name="nadrukcur">3.</text:span>
                <text:span text:style-name="nadrukcur">Het college kan van het in het eerste en tweede lid bepaalde ontheffing verlenen. </text:span>
              </text:p>
                <text:p text:style-name="al">
                <text:span text:style-name="nadrukcur">4.</text:span>
                <text:span text:style-name="nadrukcur">Het verbod geldt niet voorzover in het daarin geregelde onderwerp wordt voorzien door de Wet geluidhinder, de Zondagswet, de Wet openbare manifestaties, het Vuurwerkbesluit of de Provinciale milieuverordening.</text:span>
              </text:p>
                <text:p text:style-name="al">
                <text:span text:style-name="nadrukcur">5.</text:span>
                <text:span text:style-name="nadrukcur">Op de ontheffing als bedoeld in het derde lid is paragraaf 4.1.3.3 van de Algemene wet bestuursrecht (positieve fictieve beschikking bij niet tijdig beslissen) van toepassing.</text:span>
              </text:p>
                <text:p text:style-name="al"/>
              </text:section>
            </text:section>
            <text:section text:name="paragraaf_id1-3-2-2-4-4" text:style-name="paragraaf">
              <text:p text:style-name="paragraaf_kop">Afdeling 2. Bodem-, weg- en milieuverontreiniging</text:p>
              <text:section text:name="structuurtekst_id1-3-2-2-4-4-2" text:style-name="structuurtekst">
                <text:p text:style-name="al"/>
              </text:section>
              <text:section text:name="artikel_id1-3-2-2-4-4-3" text:style-name="artikel">
                <text:p text:style-name="artikel_kop_titel">
                  <text:span text:style-name="nadrukcur">Artikel 4:7 Gemeentelijke werkzaamheden</text:span>
                  <text:span text:style-name="nadrukcur">*</text:span>
                </text:p>
                <text:p text:style-name="al">
                <text:span text:style-name="nadrukcur">Het is verboden op een door het college – ten behoeve van de werkzaamheden van de gemeentelijke diensten – aangewezen weggedeelte, een voertuig te parkeren of enig ander voorwerp te laten staan gedurende een daarbij aangeduide tijdsperiode.</text:span>
              </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
                  <text:span text:style-name="nadrukcur">Artikel 4:9 Toestand van sloten en andere wateren en niet openbare riolen en putten buiten gebouwen</text:span>
                  <text:span text:style-name="nadrukcur">*</text:span>
                  <text:span text:style-name="nadrukcur"/>
                </text:p>
                <text:p text:style-name="al">
                <text:span text:style-name="nadrukcur">Sloten en andere wateren en niet openbare riolen en putten buiten gebouwen mogen zich niet bevinden in een toestand die gevaar oplevert voor de veiligheid, nadeel voor de gezondheid of hinder voor de gebruikers van de gebouwen of voor anderen.</text:span>
              </text:p>
                <text:p text:style-name="al"/>
              </text:section>
              <text:section text:name="artikel_id1-3-2-2-4-4-6" text:style-name="artikel">
                <text:p text:style-name="artikel_kop_titel">
                  <text:span text:style-name="nadrukcur">Artikel 4:9A, Ter inzameling aanbieden van huishoudelijke afvalstoffen</text:span>
                  <text:span text:style-name="nadrukcur">*</text:span>
                  <text:span text:style-name="nadrukcur">: </text:span>
                </text:p>
                <text:p text:style-name="al">
                <text:span text:style-name="nadrukcur">opgenomen in Afvalstoffenverordening Alphen aan den Rijn.</text:span>
              </text:p>
                <text:p text:style-name="al"/>
              </text:section>
              <text:section text:name="artikel_id1-3-2-2-4-4-7" text:style-name="artikel">
                <text:p text:style-name="artikel_kop_titel">
                  <text:span text:style-name="nadrukcur">Artikel 4:9B, Voorkomen zwerfafval</text:span>
                  <text:span text:style-name="nadrukcur">*</text:span>
                  <text:span text:style-name="nadrukcur">: </text:span>
                </text:p>
                <text:p text:style-name="al">
                <text:span text:style-name="nadrukcur">opgenomen in Afvalstoffenverordening Alphen aan den Rijn.</text:span>
              </text:p>
                <text:p text:style-name="al"/>
              </text:section>
              <text:section text:name="artikel_id1-3-2-2-4-4-8" text:style-name="artikel">
                <text:p text:style-name="artikel_kop_titel">
                  <text:span text:style-name="nadrukcur">Artikel 4:9C Verbod oplaten ballonnen</text:span>
                  <text:span text:style-name="nadrukcur">*</text:span>
                </text:p>
                <text:p text:style-name="al">
                <text:span text:style-name="nadrukcur">1. </text:span>
                <text:span text:style-name="nadrukcur">Het is verboden ballonnen, van welk materiaal dan ook, door middel van hete lucht afkomstig van vuur, dan wel door middel van helium of andere gassen, op te laten stijgen;</text:span>
              </text:p>
                <text:p text:style-name="al">
                <text:span text:style-name="nadrukcur">2. </text:span>
                <text:span text:style-name="nadrukcur">Onder een ballon wordt mede verstaan: herdenkingsballon, vuurballon, gelukslampion, Thaise wensballon, papierballon, geluksballon, etc.</text:span>
              </text:p>
                <text:p text:style-name="al">
                <text:span text:style-name="nadrukcur">3.</text:span>
                <text:span text:style-name="nadrukcur">Het in het eerste lid opgenomen verbod geldt niet voor luchtvaartuigen.</text:span>
              </text:p>
                <text:p text:style-name="al">
                <text:span text:style-name="nadrukcur">4.</text:span>
                <text:span text:style-name="nadrukcur">De burgemeester kan ontheffing verlenen van het in het eerste lid gestelde verbod ten behoeve van herdenkingsplechtigheden van één of meer overleden personen.</text:span>
              </text:p>
                <text:p text:style-name="al"/>
              </text:section>
            </text:section>
            <text:section text:name="paragraaf_id1-3-2-2-4-5" text:style-name="paragraaf">
              <text:p text:style-name="paragraaf_kop">Afdeling 3. Het bewaren van houtopstanden</text:p>
              <text:section text:name="structuurtekst_id1-3-2-2-4-5-2" text:style-name="structuurtekst">
                <text:p text:style-name="al"/>
              </text:section>
              <text:section text:name="artikel_id1-3-2-2-4-5-3" text:style-name="artikel">
                <text:p text:style-name="artikel_kop_titel">
                  <text:span text:style-name="nadrukcur">Artikel 4:10 </text:span>
                  <text:span text:style-name="nadrukcur">Begripsbepalingen</text:span>
                  <text:span text:style-name="nadrukcur">*</text:span>
                </text:p>
                <text:p text:style-name="al">
                <text:span text:style-name="nadrukcur">1.</text:span>
                <text:span text:style-name="nadrukcur">De volgende begripsbepalingen gelden:</text:span>
              </text:p>
                <text:p text:style-name="al">
                <text:span text:style-name="nadrukcur">a.</text:span>
                <text:span text:style-name="nadrukcur">bomen effect analyse (BEA): een beoordeling voor bomen, van de gevolgen van voorgenomen bouw- of aanlegwerkzaamheden, inclusief mitigerende en compenserende maatregelen voor het tegengaan van negatieve effecten op de bomen;</text:span>
              </text:p>
                <text:p text:style-name="al">
                <text:span text:style-name="nadrukcur">b.</text:span>
                <text:span text:style-name="nadrukcur">bomenfonds: een gemeentelijke financiële voorziening voor de handhaving en uitbreiding van in de gemeente aanwezige (potentieel) beschermwaardige bomen;</text:span>
              </text:p>
                <text:p text:style-name="al">
                <text:span text:style-name="nadrukcur">c.</text:span>
                <text:span text:style-name="nadrukcur">boom: een houtachtig, overblijvend gewas met een dwarsdoorsnede van de stam van minimaal 15 centimeter op 1,3 meter hoogte boven het direct aansluitend terrein. In geval van meerstammigheid geldt de dwarsdoorsnede van de dikste stam;</text:span>
              </text:p>
                <text:p text:style-name="al">
                <text:span text:style-name="nadrukcur">d.</text:span>
                <text:span text:style-name="nadrukcur">boomtechnisch deskundige: een theoretisch en praktisch deskundige op het gebied van bomen en aanverwante bomenzaken, in het bezit van het certificaat ‘European Tree Technician’ of gelijkwaardig;</text:span>
              </text:p>
                <text:p text:style-name="al">
                <text:span text:style-name="nadrukcur">e.</text:span>
                <text:span text:style-name="nadrukcur">boomwaarde: de financiële waarde van een boom op basis van de actuele richtlijnen van de Nederlandse Vereniging van Taxateurs van Bomen;</text:span>
              </text:p>
                <text:p text:style-name="al">
                <text:span text:style-name="nadrukcur">f.</text:span>
                <text:span text:style-name="nadrukcur">Compensatiewaarde: de monetaire waarde van een boom conform het geldende beleid, die als compensatie bij kap kan worden opgelegd. </text:span>
              </text:p>
                <text:p text:style-name="al">
                <text:span text:style-name="nadrukcur">g.</text:span>
                <text:span text:style-name="nadrukcur">dunnen: het verwijderen van individuele houtige gewassen binnen een houtopstand ten gunste van de beoogde ontwikkeling van deze houtopstand;</text:span>
              </text:p>
                <text:p text:style-name="al">
                <text:span text:style-name="nadrukcur">h.</text:span>
                <text:span text:style-name="nadrukcur">gemeentelijke boom: een boom in eigendom van de gemeente;</text:span>
              </text:p>
                <text:p text:style-name="al">
                <text:span text:style-name="nadrukcur">i.</text:span>
                <text:span text:style-name="nadrukcur">iepenspintkever: het insect, in elk ontwikkelingsstadium, behorende tot de soorten Scolytus scolytus (F.), Scolytus multistriatus (Marsch.) en Scolytus pygmaeus;</text:span>
              </text:p>
                <text:p text:style-name="al">
                <text:span text:style-name="nadrukcur">j.</text:span>
                <text:span text:style-name="nadrukcur">iepziekte: de aantasting van iepen door de schimmel Ophiostoma ulmi (Buism.) Nannf. (syn. Ceratocystis ulmi (Buism.) C. Moreau);</text:span>
              </text:p>
                <text:p text:style-name="al">
                <text:span text:style-name="nadrukcur">k.</text:span>
                <text:span text:style-name="nadrukcur">kandelaberen en kandelaren: het voor de eerste maal afzetten van een bestaande, regulier uitgegroeide kroon tot takstompen, waardoor de boom het uiterlijk van een kandelaber of kandelaar krijgt, met als doelstelling het ingrijpend reduceren van de kroonomvang. In het geval van kandelaberen wordt 35 tot 50 procent van de gehele kroon verwijderd, bij kandelaren 50 tot 75 procent van de gehele kroon; </text:span>
              </text:p>
                <text:p text:style-name="al">
                <text:span text:style-name="nadrukcur">l.</text:span>
                <text:span text:style-name="nadrukcur">kappen: het geheel of grotendeels bovengronds verwijderen van een boom;</text:span>
              </text:p>
                <text:p text:style-name="al">
                <text:span text:style-name="nadrukcur">m.</text:span>
                <text:span text:style-name="nadrukcur">knotten: het periodiek terugzetten van de gehele kroon door middel van het verwijderen van opnieuw uitgelopen loten, twijgen en takken met als doelstelling het terugzetten van de kroon tot op de centrale knot;</text:span>
              </text:p>
                <text:p text:style-name="al">
                <text:span text:style-name="nadrukcur">n.</text:span>
                <text:span text:style-name="nadrukcur">Lijst beschermwaardige bomen: een door het college van burgemeester en wethouders vastgestelde lijst met bomen die een bijzondere waarde hebben voor de leefomgeving en extra bescherming krijgen;</text:span>
              </text:p>
                <text:p text:style-name="al">
                <text:span text:style-name="nadrukcur">o.</text:span>
                <text:span text:style-name="nadrukcur">mitigerende maatregelen: ‘verzachtende’ maatregelen die in stand te houden bomen beschermen tijdens de uitvoeringsfase van een ruimtelijk project; </text:span>
              </text:p>
                <text:p text:style-name="al">
                <text:span text:style-name="nadrukcur">p.</text:span>
                <text:span text:style-name="nadrukcur">particuliere boom: een boom in eigendom van een particulier, bijvoorbeeld een burger, bedrijf of vereniging;</text:span>
              </text:p>
                <text:p text:style-name="al">
                <text:span text:style-name="nadrukcur">q.</text:span>
                <text:span text:style-name="nadrukcur">nulmeting: beperkt vooronderzoek van de bomen effect analyse. Het betreft een verkenning, waarbij de aanwezige bomen binnen de invloedssfeer van een toekomstige ruimtelijke ontwikkeling worden geïnventariseerd op basis van de actuele situatie.;</text:span>
              </text:p>
                <text:p text:style-name="al">
                <text:span text:style-name="nadrukcur">r.</text:span>
                <text:span text:style-name="nadrukcur">rooien: het ondergronds verwijderen of bewerken van de stobbe en/of wortelkluit van een boom;</text:span>
              </text:p>
                <text:p text:style-name="al">
                <text:span text:style-name="nadrukcur">s.</text:span>
                <text:span text:style-name="nadrukcur">ruimtelijke ontwikkeling: een ingrijpende verandering of aanpassing in de openbare ruimte, die mogelijk van invloed is op het voortbestaan van aanwezige bomen;</text:span>
              </text:p>
                <text:p text:style-name="al">
                <text:span text:style-name="nadrukcur">t.</text:span>
                <text:span text:style-name="nadrukcur">taxateur van bomen: een boomtaxateur, officieel als zodanig geregistreerd bij de Nederlandse Vereniging van Taxateurs van Bomen;</text:span>
              </text:p>
                <text:p text:style-name="al">
                <text:span text:style-name="nadrukcur">u.</text:span>
                <text:span text:style-name="nadrukcur">vellen: het kandelaberen, kandelaren, knotten, kappen of rooien van een boom, met inbegrip van het verplanten alsmede het verrichten van andere handelingen, zowel boven- als ondergronds, die de dood of beschadiging van de boom tot gevolg kunnen hebben. Hieronder valt ook het tenietgaan van een boom door natuurlijke oorzaak;</text:span>
              </text:p>
                <text:p text:style-name="al">
                <text:span text:style-name="nadrukcur">v.</text:span>
                <text:span text:style-name="nadrukcur">(potentieel) beschermwaardige boom: een boom die is opgenomen in de Lijst beschermwaardige bomen.</text:span>
              </text:p>
                <text:p text:style-name="al">
                <text:span text:style-name="nadrukcur">2.</text:span>
                <text:span text:style-name="nadrukcur">De toegestane afstand als bedoeld in artikel 42, lid 1 en 2 van Boek 5 van het Burgerlijk Wetboek bedraagt, in afwijking van de bepaling, voor het openbare gebied voor bomen 1 meter en voor heesters en heggen nihil.</text:span>
              </text:p>
                <text:p text:style-name="al">
                <text:span text:style-name="nadrukcur">3.</text:span>
                <text:span text:style-name="nadrukcur">Voor aanwijzing van beschermwaardige bomen en potentieel beschermwaardige bomen, dient voldaan te worden aan één van de volgende criteria:</text:span>
              </text:p>
                <text:p text:style-name="al">
                <text:span text:style-name="nadrukcur">a.</text:span>
                <text:span text:style-name="nadrukcur">De boom heeft een beeldbepalende waarde;</text:span>
              </text:p>
                <text:p text:style-name="al">
                <text:span text:style-name="nadrukcur">b.</text:span>
                <text:span text:style-name="nadrukcur">De boom heeft een cultuurhistorische waarde;</text:span>
              </text:p>
                <text:p text:style-name="al">
                <text:span text:style-name="nadrukcur">c.</text:span>
                <text:span text:style-name="nadrukcur">De boom heeft een ecologische- en/of natuurwaarde;</text:span>
              </text:p>
                <text:p text:style-name="al">
                <text:span text:style-name="nadrukcur">d.</text:span>
                <text:span text:style-name="nadrukcur">De boom heeft een dendrologische waarde of heeft een unieke verschijningsvorm</text:span>
              </text:p>
                <text:p text:style-name="al">
                <text:span text:style-name="nadrukcur">e.</text:span>
                <text:span text:style-name="nadrukcur">De boom heeft een vermelding als herdenkingsboom</text:span>
              </text:p>
                <text:p text:style-name="al">
                <text:span text:style-name="nadrukcur">4.</text:span>
                <text:span text:style-name="nadrukcur">De in lid 3 benoemde criteria en de wijze van toetsing zijn vastgesteld in het Beleid voor beschermwaardige bomen 2019. Deze criteria worden gebruikt om de Lijst beschermwaardige bomen op te stellen. Het college stelt periodiek de lijst vast. </text:span>
              </text:p>
                <text:p text:style-name="al"/>
              </text:section>
              <text:section text:name="artikel_id1-3-2-2-4-5-4" text:style-name="artikel">
                <text:p text:style-name="artikel_kop_titel">
                  <text:span text:style-name="nadrukcur">Artikel 4:11</text:span>
                  <text:span text:style-name="nadrukcur">Verbod vellen bomen*</text:span>
                </text:p>
                <text:p text:style-name="al">
                <text:span text:style-name="nadrukcur">1.</text:span>
                <text:span text:style-name="nadrukcur">Het is verboden een beschermwaardige boom op de Lijst beschermwaardige bomen zonder omgevingsvergunning te vellen of te doen vellen.</text:span>
              </text:p>
                <text:p text:style-name="al">
                <text:span text:style-name="nadrukcur">2.</text:span>
                <text:span text:style-name="nadrukcur">Het in het eerste lid opgenomen verbod geldt niet voor:</text:span>
              </text:p>
                <text:p text:style-name="al">
                <text:span text:style-name="nadrukcur">a.</text:span>
                <text:span text:style-name="nadrukcur">het vellen van een boom krachtens de Plantenziektenwet;</text:span>
              </text:p>
                <text:p text:style-name="al">
                <text:span text:style-name="nadrukcur">b.</text:span>
                <text:span text:style-name="nadrukcur">het vellen van een boom op bevel van de burgemeester in het kader van een spoedeisend belang;</text:span>
              </text:p>
                <text:p text:style-name="al">
                <text:span text:style-name="nadrukcur">c.</text:span>
                <text:span text:style-name="nadrukcur">het terugzetten als noodzakelijke beheermaatregel bij knotbomen, gekandelaberde bomen of leibomen;</text:span>
              </text:p>
                <text:p text:style-name="al">
                <text:span text:style-name="nadrukcur">d.</text:span>
                <text:span text:style-name="nadrukcur">het dunnen als beheermaatregel voor een boom;</text:span>
              </text:p>
                <text:p text:style-name="al">
                <text:span text:style-name="nadrukcur">3.</text:span>
                <text:span text:style-name="nadrukcur">In afwijking van artikel 1.8 kan de vergunning in het eerste lid worden geweigerd op grond van:</text:span>
              </text:p>
                <text:p text:style-name="al">
                <text:span text:style-name="nadrukcur">a.</text:span>
                <text:span text:style-name="nadrukcur">de beeldbepalende waarde van de boom;</text:span>
              </text:p>
                <text:p text:style-name="al">
                <text:span text:style-name="nadrukcur">b.</text:span>
                <text:span text:style-name="nadrukcur">de cultuurhistorische waarde van de boom;</text:span>
              </text:p>
                <text:p text:style-name="al">
                <text:span text:style-name="nadrukcur">c.</text:span>
                <text:span text:style-name="nadrukcur">de ecologische- of natuurwaarde van de boom;</text:span>
              </text:p>
                <text:p text:style-name="al">
                <text:span text:style-name="nadrukcur">d.</text:span>
                <text:span text:style-name="nadrukcur">de dendrologische- of unieke waarde van de boom;</text:span>
              </text:p>
                <text:p text:style-name="al">
                <text:span text:style-name="nadrukcur">e.</text:span>
                <text:span text:style-name="nadrukcur">de bijzondere vermelding van de boom als herdenkingsboom.</text:span>
              </text:p>
                <text:p text:style-name="al">
                <text:span text:style-name="nadrukcur">4.</text:span>
                <text:span text:style-name="nadrukcur">De eigenaar van een boom die op de Lijst van beschermwaardige bomen staat vermeld, is verplicht schriftelijk aan de gemeente melding te doen van het geheel of gedeeltelijk tenietgaan van de boom anders dan door velling op grond van een verleende vergunning. Deze mededeling dient te geschieden onmiddellijk na het geheel of gedeeltelijk tenietgaan.</text:span>
              </text:p>
                <text:p text:style-name="al"/>
              </text:section>
              <text:section text:name="artikel_id1-3-2-2-4-5-5" text:style-name="artikel">
                <text:p text:style-name="artikel_kop_titel">
                  <text:span text:style-name="nadrukcur">Artikel 4:12</text:span>
                  <text:span text:style-name="nadrukcur"> Herplantplicht en overige voorschriften*</text:span>
                </text:p>
                <text:p text:style-name="al">
                <text:span text:style-name="nadrukcur">1.</text:span>
                <text:span text:style-name="nadrukcur">Het college verbindt aan een vergunning voor het vellen van een boom in ieder geval als voorschrift dat binnen een door het college te bepalen termijn en overeenkomstig de door het college te geven aanwijzingen wordt herplant, tenzij zwaarwegende redenen zich daartegen verzetten. </text:span>
              </text:p>
                <text:p text:style-name="al">
                <text:span text:style-name="nadrukcur">2.</text:span>
                <text:span text:style-name="nadrukcur">Het college kan bepalen dat herplant geschiedt met een boom die de gevelde boom binnen een redelijke termijn kan vervangen, conform het Beleid voor beschermwaardige bomen 2019.</text:span>
              </text:p>
                <text:p text:style-name="al">
                <text:span text:style-name="nadrukcur">3.</text:span>
                <text:span text:style-name="nadrukcur">Indien een boom in strijd met een in deze verordening opgenomen verbod zonder vergunning is geveld, kan het college de verplichting opleggen dat binnen een door het college te bepalen termijn en overeenkomstig de door het college te geven aanwijzingen, wordt herplant. Deze verplichting wordt opgelegd aan de zakelijk gerechtigde tot de grond waarop zich de boom bevond, dan wel aan degene die de boom heeft geveld dan wel heeft doen vellen.</text:span>
              </text:p>
                <text:p text:style-name="al">
                <text:span text:style-name="nadrukcur">4.</text:span>
                <text:span text:style-name="nadrukcur">Het college kan eisen dat de monetaire waarde van een boom, inclusief de kosten voor aanleg van die boom, bij kap als compensatie in het bomenfonds moet worden gestort. </text:span>
              </text:p>
                <text:p text:style-name="al">
                <text:span text:style-name="nadrukcur">a.</text:span>
                <text:span text:style-name="nadrukcur">Voor deze compensatie geldt het volgende:</text:span>
              </text:p>
                <text:p text:style-name="al">
                <text:span text:style-name="nadrukcur">voordat het college een dergelijk voorschrift opneemt, kan van de aanvrager van de </text:span>
                <text:span text:style-name="nadrukcur">vergunning een taxatie van de boomwaarde (door een geregistreerd taxateur van bomen </text:span>
                <text:span text:style-name="nadrukcur">conform de richtlijnen van de NVTB) worden vereist;</text:span>
              </text:p>
                <text:p text:style-name="al">
                <text:span text:style-name="nadrukcur">b.</text:span>
                <text:span text:style-name="nadrukcur">indien herplant op hetzelfde perceel of in de directe omgeving kan geschieden, wordt er een bedrag in mindering gebracht op het (eventueel) te storten bedrag in het bomenfonds;</text:span>
              </text:p>
                <text:p text:style-name="al">
                <text:span text:style-name="nadrukcur">c.</text:span>
                <text:span text:style-name="nadrukcur">de vaststelling van de hoogte en verrekening van de compensatie geschiedt conform het Beleid voor beschermwaardige bomen 2019.</text:span>
              </text:p>
                <text:p text:style-name="al">
                <text:span text:style-name="nadrukcur">5.</text:span>
                <text:span text:style-name="nadrukcur">Tot aan de vergunning te verbinden voorschriften kunnen behoren aanwijzingen ter bescherming van in, op en rond de boom voorkomende flora en fauna.</text:span>
              </text:p>
                <text:p text:style-name="al">
                <text:span text:style-name="nadrukcur">6.</text:span>
                <text:span text:style-name="nadrukcur">Het verbod in artikel 4.11, lid 1 geldt ook voor bomen die in het kader van herplant zijn aangeplant.</text:span>
              </text:p>
                <text:p text:style-name="al"/>
              </text:section>
              <text:section text:name="artikel_id1-3-2-2-4-5-6" text:style-name="artikel">
                <text:p text:style-name="artikel_kop_titel">
                  <text:span text:style-name="nadrukcur">Artikel 4:12a</text:span>
                  <text:span text:style-name="nadrukcur"> Gemeentelijk bomenfonds*</text:span>
                </text:p>
                <text:p text:style-name="al">
                <text:span text:style-name="nadrukcur">1.</text:span>
                <text:span text:style-name="nadrukcur">Het college voorziet in het gemeentelijk bomenfonds.</text:span>
              </text:p>
                <text:p text:style-name="al">
                <text:span text:style-name="nadrukcur">2.</text:span>
                <text:span text:style-name="nadrukcur">De gelden in het bomenfonds mogen worden gebruikt ten behoeve van de handhaving en uitbreiding van de in de gemeente aanwezige (potentieel) beschermwaardige bomen.</text:span>
              </text:p>
                <text:p text:style-name="al"/>
              </text:section>
            </text:section>
            <text:section text:name="paragraaf_id1-3-2-2-4-6" text:style-name="paragraaf">
              <text:p text:style-name="paragraaf_kop">Afdeling 4. Maatregelen tegen ontsiering en stankoverlast </text:p>
              <text:section text:name="structuurtekst_id1-3-2-2-4-6-2" text:style-name="structuurtekst">
                <text:p text:style-name="al"/>
              </text:section>
              <text:section text:name="artikel_id1-3-2-2-4-6-3" text:style-name="artikel">
                <text:p text:style-name="artikel_kop_titel">
                  <text:span text:style-name="nadrukcur">Artikel 4:13 Opslag voertuigen, vaartuigen, mest, afvalstoffen </text:span>
                  <text:span text:style-name="nadrukcur">en dergelijke</text:span>
                  <text:span text:style-name="nadrukcur">*</text:span>
                </text:p>
                <text:p text:style-name="al">
                <text:span text:style-name="nadrukcur">1.</text:span>
                <text:span text:style-name="nadrukcur">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span>
              </text:p>
                <text:p text:style-name="al">
                <text:span text:style-name="nadrukcur">a.</text:span>
                <text:span text:style-name="nadrukcur">onbruikbare of aan hun oorspronkelijke bestemming onttrokken voer- of vaartuigen of onderdelen daarvan;</text:span>
              </text:p>
                <text:p text:style-name="al">
                <text:span text:style-name="nadrukcur">b.</text:span>
                <text:span text:style-name="nadrukcur">bromfietsen en motorvoertuigen of onderdelen daarvan;</text:span>
              </text:p>
                <text:p text:style-name="al">
                <text:span text:style-name="nadrukcur">c.</text:span>
                <text:span text:style-name="nadrukcur">kampeermiddelen als bedoeld in artikel 4:17 of onderdelen daarvan, indien het plaatsen of aanwezig hebben daarvan geschiedt voor verkoop of verhuur of anderszins voor een commercieel doel; of</text:span>
              </text:p>
                <text:p text:style-name="al">
                <text:span text:style-name="nadrukcur">d.</text:span>
                <text:span text:style-name="nadrukcur">mestopslag, gierkelders of andere verzamelplaatsen van vuil, een verzameling ingekuild gras, loof of pulp of ingekuilde landbouwproducten, afbraakmaterialen en oude metalen.</text:span>
              </text:p>
                <text:p text:style-name="al">
                <text:span text:style-name="nadrukcur">2.</text:span>
                <text:span text:style-name="nadrukcur">Het college kan bij de aanwijzing nadere regels stellen.</text:span>
              </text:p>
                <text:p text:style-name="al">
                <text:span text:style-name="nadrukcur">3.</text:span>
                <text:span text:style-name="nadrukcur">Dit artikel is niet van toepassing op situaties waarin wordt voorzien krachtens de Wet ruimtelijke ordening of door of krachtens de Provinciale Verordening.</text:span>
              </text:p>
                <text:p text:style-name="al"/>
              </text:section>
              <text:section text:name="artikel_id1-3-2-2-4-6-4" text:style-name="artikel">
                <text:p text:style-name="artikel_kop_titel"><text:span text:style-name="artikel_kop_label">Artikel</text:span> <text:span text:style-name="artikel_kop_nr">4.13a</text:span> Bestrijding distels</text:p>
                <text:p text:style-name="al">(ingetrokken) </text:p>
                <text:p text:style-name="al"/>
              </text:section>
              <text:section text:name="artikel_id1-3-2-2-4-6-5" text:style-name="artikel">
                <text:p text:style-name="artikel_kop_titel"><text:span text:style-name="artikel_kop_label">Artikel</text:span> <text:span text:style-name="artikel_kop_nr">4:14</text:span> Stankoverlast door gebruik van meststoffen </text:p>
                <text:p text:style-name="al">[vervallen]</text:p>
                <text:p text:style-name="al"/>
              </text:section>
              <text:section text:name="artikel_id1-3-2-2-4-6-6" text:style-name="artikel">
                <text:p text:style-name="artikel_kop_titel">
                  <text:span text:style-name="nadrukcur">Artikel 4:15 Verbod hinderlijke, ontsierende of gevaarlijke reclame</text:span>
                  <text:span text:style-name="nadrukcur">*</text:span>
                </text:p>
                <text:p text:style-name="al">
                <text:span text:style-name="nadrukcur">1.</text:span>
                <text:span text:style-name="nadrukcur">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 </text:span>
              </text:p>
                <text:p text:style-name="al">
                <text:span text:style-name="nadrukcur">2.</text:span>
                <text:span text:style-name="nadrukcur">Voor de toepassing van het eerste lid kan het college nadere regels stellen. </text:span>
              </text:p>
                <text:p text:style-name="al">
                <text:span text:style-name="nadrukcur">3.</text:span>
                <text:span text:style-name="nadrukcur">Het eerste lid is niet van toepassing op situaties waarin wordt voorzien door het Activiteitenbesluit milieubeheer.</text:span>
              </text:p>
                <text:p text:style-name="al"/>
              </text:section>
              <text:section text:name="artikel_id1-3-2-2-4-6-7"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7" text:style-name="paragraaf">
              <text:p text:style-name="paragraaf_kop">Afdeling 5. Kamperen buiten kampeerterreinen</text:p>
              <text:section text:name="structuurtekst_id1-3-2-2-4-7-2" text:style-name="structuurtekst">
                <text:p text:style-name="al"/>
              </text:section>
              <text:section text:name="artikel_id1-3-2-2-4-7-3" text:style-name="artikel">
                <text:p text:style-name="artikel_kop_titel">
                  <text:span text:style-name="nadrukcur">Artikel 4:17 Definitie</text:span>
                  <text:span text:style-name="nadrukcur">*</text:span>
                </text:p>
                <text:p text:style-name="al">
                <text:span text:style-name="nadrukcur">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span>
              </text:p>
                <text:p text:style-name="al"/>
              </text:section>
              <text:section text:name="artikel_id1-3-2-2-4-7-4" text:style-name="artikel">
                <text:p text:style-name="artikel_kop_titel">
                  <text:span text:style-name="nadrukcur">Artikel 4:18 Recreatief nachtverblijf buiten kampeerterreinen</text:span>
                  <text:span text:style-name="nadrukcur">*</text:span>
                </text:p>
                <text:p text:style-name="al">
                <text:span text:style-name="nadrukcur">1.</text:span>
                <text:span text:style-name="nadrukcur">Het is verboden ten behoeve van recreatief nachtverblijf kampeermiddelen te plaatsen of geplaatst te houden buiten een kampeerterrein dat als zodanig in het bestemmingsplan, de beheersverordening, exploitatieplan of een voorbereidingsbesluit is bestemd of mede bestemd.</text:span>
              </text:p>
                <text:p text:style-name="al">
                <text:span text:style-name="nadrukcur">2.</text:span>
                <text:span text:style-name="nadrukcur">Het verbod geldt niet voor het plaatsen van kampeermiddelen voor eigen gebruik door de rechthebbende op een terrein.</text:span>
              </text:p>
                <text:p text:style-name="al">
                <text:span text:style-name="nadrukcur">3.</text:span>
                <text:span text:style-name="nadrukcur">Het college kan ontheffing verlenen van het verbod als bedoeld in het eerste lid.</text:span>
              </text:p>
                <text:p text:style-name="al">
                <text:span text:style-name="nadrukcur">4.</text:span>
                <text:span text:style-name="nadrukcur">Onverminderd het bepaalde in artikel 1:8. kan de ontheffing worden geweigerd in het belang van: </text:span>
              </text:p>
                <text:p text:style-name="al">
                <text:span text:style-name="nadrukcur">a.</text:span>
                <text:span text:style-name="nadrukcur">de bescherming van natuur en landschap; of</text:span>
              </text:p>
                <text:p text:style-name="al">
                <text:span text:style-name="nadrukcur">b.</text:span>
                <text:span text:style-name="nadrukcur">de bescherming van een stadsgezicht.</text:span>
              </text:p>
                <text:p text:style-name="al">
                <text:span text:style-name="nadrukcur">5.</text:span>
                <text:span text:style-name="nadrukcur">Op de ontheffing is paragraaf 4.1.3.3 van de Algemene wet bestuursrecht (positieve fictieve beschikking bij niet tijdig beslissen) van toepassing.</text:span>
              </text:p>
                <text:p text:style-name="al"/>
              </text:section>
              <text:section text:name="artikel_id1-3-2-2-4-7-5" text:style-name="artikel">
                <text:p text:style-name="artikel_kop_titel">
                  <text:span text:style-name="nadrukcur">Artikel 4:19 Aanwijzing kampeerplaatsen</text:span>
                  <text:span text:style-name="nadrukcur">*</text:span>
                </text:p>
                <text:p text:style-name="al">
                <text:span text:style-name="nadrukcur">1.</text:span>
                <text:span text:style-name="nadrukcur">Het verbod van artikel 4:18, eerste lid is niet van toepassing op door het college aangewezen plaatsen.</text:span>
              </text:p>
                <text:p text:style-name="al">
                <text:span text:style-name="nadrukcur">2.</text:span>
                <text:span text:style-name="nadrukcur">Het college kan daarbij nadere regels stellen ter bescherming van de belangen genoemd artikel 4:18, vierde lid, onder a en b.</text:span>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VAN DE GEMEENTE </text:p>
            <text:section text:name="paragraaf_id1-3-2-2-5-2" text:style-name="paragraaf">
              <text:p text:style-name="paragraaf_kop">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Definities </text:p>
                <text:p text:style-name="al">[vervallen]</text:p>
                <text:p text:style-name="al"/>
              </text:section>
              <text:section text:name="artikel_id1-3-2-2-5-2-4" text:style-name="artikel">
                <text:p text:style-name="artikel_kop_titel">
                  <text:span text:style-name="nadrukcur">Artikel 5:2 Parkeren van voertuigen van autobedrijf e.d.</text:span>
                  <text:span text:style-name="nadrukcur">*</text:span>
                </text:p>
                <text:p text:style-name="al">
                <text:span text:style-name="nadrukcur">1.</text:span>
                <text:span text:style-name="nadrukcur">Onder verhuren als bedoeld in dit artikel wordt mede verstaan: </text:span>
              </text:p>
                <text:p text:style-name="al">
                <text:span text:style-name="nadrukcur">a.</text:span>
                <text:span text:style-name="nadrukcur">het gebruiken van een voertuig voor het geven van lessen;</text:span>
              </text:p>
                <text:p text:style-name="al">
                <text:span text:style-name="nadrukcur">b.</text:span>
                <text:span text:style-name="nadrukcur">het gebruiken van een voertuig voor het vervoeren van personen tegen betaling.</text:span>
              </text:p>
                <text:p text:style-name="al">
                <text:span text:style-name="nadrukcur">2.</text:span>
                <text:span text:style-name="nadrukcur">Tot de voertuigen als bedoeld in dit artikel worden niet gerekend: </text:span>
              </text:p>
                <text:p text:style-name="al">
                <text:span text:style-name="nadrukcur">a.</text:span>
                <text:span text:style-name="nadrukcur">voertuigen waaraan herstel- of onderhoudswerkzaamheden worden verricht die in totaal niet meer dan een uur vergen, en dit gedurende de tijd die nodig is en gebruikt wordt voor deze werkzaamheden;</text:span>
              </text:p>
                <text:p text:style-name="al">
                <text:span text:style-name="nadrukcur">b.</text:span>
                <text:span text:style-name="nadrukcur">voertuigen voor persoonlijk gebruik van de in het derde lid bedoelde persoon.</text:span>
              </text:p>
                <text:p text:style-name="al">
                <text:span text:style-name="nadrukcur">3.</text:span>
                <text:span text:style-name="nadrukcur">Het is degene die er zijn bedrijf, nevenbedrijf dan wel een gewoonte van maakt voertuigen te stallen, te herstellen, te slopen, te verhuren of te verhandelen, verboden: </text:span>
              </text:p>
                <text:p text:style-name="al">
                <text:span text:style-name="nadrukcur">a.</text:span>
                <text:span text:style-name="nadrukcur">drie of meer voertuigen die hem toebehoren of zijn toevertrouwd, op de weg te parkeren binnen een cirkel met een straal van 50 meter met als middelpunt een van deze voertuigen;</text:span>
              </text:p>
                <text:p text:style-name="al">
                <text:span text:style-name="nadrukcur">b.</text:span>
                <text:span text:style-name="nadrukcur">de weg als werkplaats voor voertuigen te gebruiken.</text:span>
              </text:p>
                <text:p text:style-name="al">
                <text:span text:style-name="nadrukcur">4.</text:span>
                <text:span text:style-name="nadrukcur">Het college kan ontheffing van het verbod verlenen.</text:span>
              </text:p>
                <text:p text:style-name="al">
                <text:span text:style-name="nadrukcur">5.</text:span>
                <text:span text:style-name="nadrukcur">Op de ontheffing is paragraaf 4.1.3.3 van de Algemene wet bestuursrecht positieve fictieve beschikking bij niet tijdig beslissen) van toepassing.</text:span>
              </text:p>
                <text:p text:style-name="al"/>
              </text:section>
              <text:section text:name="artikel_id1-3-2-2-5-2-5" text:style-name="artikel">
                <text:p text:style-name="artikel_kop_titel">
                  <text:span text:style-name="nadrukcur">Artikel 5:3 Te koop aanbieden van voertuigen</text:span>
                  <text:span text:style-name="nadrukcur">*</text:span>
                </text:p>
                <text:p text:style-name="al">
                <text:span text:style-name="nadrukcur">1.</text:span>
                <text:span text:style-name="nadrukcur">Het is verboden op een door het college aangewezen weg een voertuig te parkeren met het kennelijke doel het te koop aan te bieden of te verhandelen.</text:span>
              </text:p>
                <text:p text:style-name="al">
                <text:span text:style-name="nadrukcur">2.</text:span>
                <text:span text:style-name="nadrukcur">Het college kan ontheffing van het verbod verlenen.</text:span>
              </text:p>
                <text:p text:style-name="al">
                <text:span text:style-name="nadrukcur">3.</text:span>
                <text:span text:style-name="nadrukcur">Op de ontheffing is paragraaf 4.1.3.3 van de Algemene wet bestuursrecht (positieve fictieve beschikking bij niet tijdig beslissen) van toepassing.</text:span>
              </text:p>
                <text:p text:style-name="al"/>
              </text:section>
              <text:section text:name="artikel_id1-3-2-2-5-2-6" text:style-name="artikel">
                <text:p text:style-name="artikel_kop_titel">
                  <text:span text:style-name="nadrukcur">Artikel 5:4 Defecte voertuigen</text:span>
                  <text:span text:style-name="nadrukcur">*</text:span>
                </text:p>
                <text:p text:style-name="al">
                <text:span text:style-name="nadrukcur">Het is verboden een voertuig waarmee als gevolg van andere dan eenvoudig te verhelpen gebreken niet kan of mag worden gereden, langer dan op drie achtereenvolgende dagen op de weg te parkeren.</text:span>
              </text:p>
                <text:p text:style-name="al"/>
              </text:section>
              <text:section text:name="artikel_id1-3-2-2-5-2-7" text:style-name="artikel">
                <text:p text:style-name="artikel_kop_titel">
                  <text:span text:style-name="nadrukcur">Artikel 5:5 Voertuigwrakken</text:span>
                  <text:span text:style-name="nadrukcur">*</text:span>
                </text:p>
                <text:p text:style-name="al">
                <text:span text:style-name="nadrukcur">1.</text:span>
                <text:span text:style-name="nadrukcur">Het is verboden een voertuig dat rijtechnisch in onvoldoende staat van onderhoud en tevens in een kennelijk verwaarloosde toestand verkeert op de weg te parkeren.</text:span>
              </text:p>
                <text:p text:style-name="al">
                <text:span text:style-name="nadrukcur">2.</text:span>
                <text:span text:style-name="nadrukcur">Het verbod is niet van toepassing op situaties waarin wordt voorzien door de Wet milieubeheer.</text:span>
              </text:p>
                <text:p text:style-name="al"/>
              </text:section>
              <text:section text:name="artikel_id1-3-2-2-5-2-8" text:style-name="artikel">
                <text:p text:style-name="artikel_kop_titel">
                  <text:span text:style-name="nadrukcur">Artikel 5:6 Kampeermiddelen e.a.</text:span>
                  <text:span text:style-name="nadrukcur">*</text:span>
                </text:p>
                <text:p text:style-name="al">
                <text:span text:style-name="nadrukcur">1.</text:span>
                <text:span text:style-name="nadrukcur">Het is verboden een voertuig dat voor recreatie of anderszins voor andere dan verkeersdoeleinden wordt gebruikt: </text:span>
              </text:p>
                <text:p text:style-name="al">
                <text:span text:style-name="nadrukcur">a.</text:span>
                <text:span text:style-name="nadrukcur">langer dan op drie achtereenvolgende dagen te plaatsen, te hebben of te parkeren op de weg of een openbare parkeerplaats binnen de bebouwde kommen van de gemeente; </text:span>
              </text:p>
                <text:p text:style-name="al">
                <text:span text:style-name="nadrukcur">b.</text:span>
                <text:span text:style-name="nadrukcur">langer dan drie achtereenvolgende dagen te plaatsen, te hebben of te parkeren op een door het college aangewezen weg buiten de bebouwde kommen van de gemeente, waar dit naar zijn oordeel buitensporig is met het oog op de verdeling van beschikbare parkeerruimte of schadelijk is voor het uiterlijk aanzien van de gemeente;</text:span>
              </text:p>
                <text:p text:style-name="al">
                <text:span text:style-name="nadrukcur">2.</text:span>
                <text:span text:style-name="nadrukcur">Het college kan ontheffing verlenen van het verbod in het eerste lid, aanhef en onder a.</text:span>
              </text:p>
                <text:p text:style-name="al">
                <text:span text:style-name="nadrukcur">3.</text:span>
                <text:span text:style-name="nadrukcur">Het verbod in het eerste lid is niet van toepassing op situaties waarin wordt voorzien door het Provinciaal wegenreglement. </text:span>
              </text:p>
                <text:p text:style-name="al">
                <text:span text:style-name="nadrukcur">4.</text:span>
                <text:span text:style-name="nadrukcur">Op de ontheffing is paragraaf 4.1.3.3 van de Algemene wet bestuursrecht (positieve fictieve beschikking bij niet tijdig beslissen) van toepassing.</text:span>
              </text:p>
                <text:p text:style-name="al"/>
              </text:section>
              <text:section text:name="artikel_id1-3-2-2-5-2-9" text:style-name="artikel">
                <text:p text:style-name="artikel_kop_titel"><text:span text:style-name="artikel_kop_label">Artikel</text:span> <text:span text:style-name="artikel_kop_nr">5:7</text:span> Parkeren van reclamevoertuigen </text:p>
                <text:p text:style-name="al">(ingetrokken)</text:p>
                <text:p text:style-name="al"/>
              </text:section>
              <text:section text:name="artikel_id1-3-2-2-5-2-10" text:style-name="artikel">
                <text:p text:style-name="artikel_kop_titel">
                  <text:span text:style-name="nadrukcur">Artikel 5:8 Parkeren van grote voertuigen</text:span>
                  <text:span text:style-name="nadrukcur">*</text:span>
                </text:p>
                <text:p text:style-name="al">
                <text:span text:style-name="nadrukcur">1.</text:span>
                <text:span text:style-name="nadrukcur">Het is verboden een voertuig dat, met inbegrip van de lading, een lengte heeft van meer dan 6 meter of een hoogte van meer dan 2,4 meter te parkeren op een door het college aangewezen plaats, waar dit naar zijn oordeel schadelijk is voor het uiterlijk aanzien van de gemeente.</text:span>
              </text:p>
                <text:p text:style-name="al">
                <text:span text:style-name="nadrukcur">2.</text:span>
                <text:span text:style-name="nadrukcur">Het is verboden een voertuig dat, met inbegrip van de lading, een lengte heeft van meer dan 6 meter te parkeren op een door het college aangewezen weg, waar dit parkeren naar zijn oordeel buitensporig is met het oog op de verdeling van beschikbare parkeerruimte.</text:span>
              </text:p>
                <text:p text:style-name="al">
                <text:span text:style-name="nadrukcur">3.</text:span>
                <text:span text:style-name="nadrukcur">Het verbod in het tweede lid is niet van toepassing op werkdagen van maandag tot en met vrijdag, dagelijks van 07.00 tot 18.00 uur gedurende ten hoogste één uur.</text:span>
              </text:p>
                <text:p text:style-name="al">
                <text:span text:style-name="nadrukcur">4.</text:span>
                <text:span text:style-name="nadrukcur">De verboden in het eerste en tweede lid gelden niet voor het parkeren:</text:span>
              </text:p>
                <text:p text:style-name="al">
                <text:span text:style-name="nadrukcur">a.</text:span>
                <text:span text:style-name="nadrukcur">op de daartoe door het college aangewezen wegen en/of openbare parkeergelegenheden;</text:span>
              </text:p>
                <text:p text:style-name="al">
                <text:span text:style-name="nadrukcur">b.</text:span>
                <text:span text:style-name="nadrukcur">binnen de bebouwde kom van het gemeentedeel Aarlanderveen. </text:span>
              </text:p>
                <text:p text:style-name="al">
                <text:span text:style-name="nadrukcur">5.</text:span>
                <text:span text:style-name="nadrukcur">Het verbod in het tweede lid is voorts niet van toepassing op campers, kampeerauto’s, caravans, aanhangwagens en kampeerwagens, voor zover deze voertuigen niet langer dan drie achtereenvolgende dagen op de weg worden geplaatst of gehouden.</text:span>
              </text:p>
                <text:p text:style-name="al">
                <text:span text:style-name="nadrukcur">6.</text:span>
                <text:span text:style-name="nadrukcur">Het college kan van de in het eerste en tweede lid gestelde verboden ontheffing verlenen.</text:span>
              </text:p>
                <text:p text:style-name="al">
                <text:span text:style-name="nadrukcur">7.</text:span>
                <text:span text:style-name="nadrukcur">Op de ontheffing is paragraaf 4.1.3.3 van de Algemene wet bestuursrecht (positieve fictieve beschikking bij niet tijdig beslissen) van toepassing.</text:span>
              </text:p>
                <text:p text:style-name="al"/>
              </text:section>
              <text:section text:name="artikel_id1-3-2-2-5-2-11" text:style-name="artikel">
                <text:p text:style-name="artikel_kop_titel">
                  <text:span text:style-name="nadrukcur">Artikel 5:9 Parkeren van uitzicht belemmerende voertuigen</text:span>
                  <text:span text:style-name="nadrukcur">*</text:span>
                </text:p>
                <text:p text:style-name="al">
                <text:span text:style-name="nadrukcur">1.</text:span>
                <text:span text:style-name="nadrukcur">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span>
              </text:p>
                <text:p text:style-name="al">
                <text:span text:style-name="nadrukcur">2.</text:span>
                <text:span text:style-name="nadrukcur">Het verbod geldt niet gedurende de tijd die nodig is voor en gebruikt wordt voor het uitvoeren van werkzaamheden waarvoor de aanwezigheid van het voertuig ter plaatse noodzakelijk is.</text:span>
              </text:p>
                <text:p text:style-name="al"/>
              </text:section>
              <text:section text:name="artikel_id1-3-2-2-5-2-12" text:style-name="artikel">
                <text:p text:style-name="artikel_kop_titel">
                  <text:span text:style-name="nadrukcur">Artikel 5:10 Parkeren </text:span>
                  <text:span text:style-name="nadrukcur">of laten stilstaan van voertuigen </text:span>
                  <text:span text:style-name="nadrukcur">anders dan op de rijbaan</text:span>
                  <text:span text:style-name="nadrukcur">*</text:span>
                </text:p>
                <text:p text:style-name="al">
                <text:span text:style-name="nadrukcur">1. </text:span>
                <text:span text:style-name="nadrukcur">Het is verboden een voertuig te parkeren </text:span>
                <text:span text:style-name="nadrukcur">of te laten stilstaan </text:span>
                <text:span text:style-name="nadrukcur">op een door het college aangewezen, niet tot de rijbaan behorend weggedeelte.</text:span>
              </text:p>
                <text:p text:style-name="al">
                <text:span text:style-name="nadrukcur">2. </text:span>
                <text:span text:style-name="nadrukcur">Het verbod is niet van toepassing op voertuigen die worden gebruikt voor werkzaamheden in opdracht van een bestuursorgaan of openbaar lichaam.</text:span>
              </text:p>
                <text:p text:style-name="al"/>
              </text:section>
              <text:section text:name="artikel_id1-3-2-2-5-2-13" text:style-name="artikel">
                <text:p text:style-name="artikel_kop_titel">
                  <text:span text:style-name="nadrukcur">Artikel 5:11 Aantasting groenvoorzieningen door voertuigen</text:span>
                  <text:span text:style-name="nadrukcur">*</text:span>
                </text:p>
                <text:p text:style-name="al">
                <text:span text:style-name="nadrukcur">1.</text:span>
                <text:span text:style-name="nadrukcur">Het is verboden met een voertuig te rijden door een park of plantsoen of een van gemeentewege aangelegde beplanting of groenstrook, of het daarin te doen of te laten staan.</text:span>
              </text:p>
                <text:p text:style-name="al">
                <text:span text:style-name="nadrukcur">2.</text:span>
                <text:span text:style-name="nadrukcur">Dit verbod is niet van toepassing: </text:span>
              </text:p>
                <text:p text:style-name="al">
                <text:span text:style-name="nadrukcur">a.</text:span>
                <text:span text:style-name="nadrukcur">op de weg;</text:span>
              </text:p>
                <text:p text:style-name="al">
                <text:span text:style-name="nadrukcur">b.</text:span>
                <text:span text:style-name="nadrukcur">op voertuigen die worden gebruikt voor werkzaamheden door of vanwege de overheid; en</text:span>
              </text:p>
                <text:p text:style-name="al">
                <text:span text:style-name="nadrukcur">c.</text:span>
                <text:span text:style-name="nadrukcur">op voertuigen waarmee standplaats wordt of is ingenomen op terreinen die voor dit doel zijn bestemd.</text:span>
              </text:p>
                <text:p text:style-name="al">
                <text:span text:style-name="nadrukcur">3.</text:span>
                <text:span text:style-name="nadrukcur">Het college kan van het verbod ontheffing verlenen.</text:span>
              </text:p>
                <text:p text:style-name="al">
                <text:span text:style-name="nadrukcur">4.</text:span>
                <text:span text:style-name="nadrukcur">Op de ontheffing is paragraaf 4.1.3.3 van de Algemene wet bestuursrecht (positieve fictieve beschikking bij niet tijdig beslissen) van toepassing.</text:span>
              </text:p>
                <text:p text:style-name="al"/>
              </text:section>
              <text:section text:name="artikel_id1-3-2-2-5-2-14" text:style-name="artikel">
                <text:p text:style-name="artikel_kop_titel">
                  <text:span text:style-name="nadrukcur">Artikel 5:12 Overlast van fiets of bromfiets</text:span>
                  <text:span text:style-name="nadrukcur">*</text:span>
                </text:p>
                <text:p text:style-name="al">
                <text:span text:style-name="nadrukcur">1.</text:span>
                <text:span text:style-name="nadrukcur">Het is verboden op door het college in het in het belang van het uiterlijk aanzien van de gemeente, ter voorkoming of opheffing van overlast, of ter voorkoming van schade aan de openbare</text:span>
                <text:span text:style-name="nadrukcur">gezondheid aangewezen plaatsen fietsen of bromfietsen onbeheerd buiten de daarvoor bestemde ruimten of plaatsen te laten staan.</text:span>
              </text:p>
                <text:p text:style-name="al">
                <text:span text:style-name="nadrukcur">2.</text:span>
                <text:span text:style-name="nadrukcur">Het is verboden op door het college aangewezen plaatsen fietsen of bromfietsen langer dan vier weken of een ander nader door het college te bepalen termijn onafgebroken te laten staan. </text:span>
              </text:p>
                <text:p text:style-name="al"/>
              </text:section>
            </text:section>
            <text:section text:name="paragraaf_id1-3-2-2-5-3" text:style-name="paragraaf">
              <text:p text:style-name="paragraaf_kop">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en donateurwerving</text:p>
                <text:p text:style-name="al">1. Het is verboden zonder vergunning van het college een openbare inzameling van geld of goederen te houden of daartoe een intekenlijst voor donateurs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in het eerste lid gestelde verbod geldt niet voor een inzameling of werving die wordt gehouden:</text:p>
                <text:p text:style-name="al">a. in besloten kring;</text:p>
                <text:p text:style-name="al">b. voor de door het college in het vastgestelde collecte- en wervingsrooster aangewezen instellingen, mits de inzameling of werving volgens dit collecte- en wervingsrooster en met in achtneming van de door het college vastgestelde voorschriften plaatsvindt;</text:p>
                <text:p text:style-name="al">c. door een andere, door het college aangewezen instelling.</text:p>
                <text:p text:style-name="al">4. Het college kan nadere regels stellen voor de inzameling van geld of goederen of de leden- en donateur werving.</text:p>
                <text:p text:style-name="al">5. Op de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section>
              <text:section text:name="artikel_id1-3-2-2-5-4-4" text:style-name="artikel">
                <text:p text:style-name="artikel_kop_titel"><text:span text:style-name="artikel_kop_label">Artikel</text:span> <text:span text:style-name="artikel_kop_nr">5:15</text:span> Ventverbod </text:p>
                <text:p text:style-name="al">1. Het is verboden te venten indien daardoor de openbare orde, de openbare veiligheid, de volksgezondheid of het milieu in gevaar komt.</text:p>
                <text:p text:style-name="al">2. Onverminderd het bepaalde in het eerste lid is het verboden te venten op zondagen en maandag t/m zaterdag tussen 20.00 en 08.00 uur.</text:p>
                <text:p text:style-name="al">3. Het college kan ontheffing verlening van het in het tweede lid geldende verbod.</text:p>
                <text:p text:style-name="al">4. Het verbod in het eerste lid is niet van toepassing op situaties waarin wordt voorzien door artikel 5 van de Wegenverkeerswet 1994.</text:p>
                <text:p text:style-name="al">5. Op de ontheffing is paragraaf 4.1.3.3 van de Algemene wet bestuursrecht (positieve fictieve beschikking bij niet tijdig beslissen) van toepassing.</text:p>
                <text:p text:style-name="al"/>
              </text:section>
              <text:section text:name="artikel_id1-3-2-2-5-4-5" text:style-name="artikel">
                <text:p text:style-name="artikel_kop_titel"><text:span text:style-name="artikel_kop_label">Artikel</text:span> <text:span text:style-name="artikel_kop_nr">5:16</text:span> Vrijheid van meningsuiting </text:p>
                <text:p text:style-name="al">1. Het verbod bedoeld in artikel 5:15, eerste lid, is niet van toepassing op het venten met gedrukte of geschreven stukken waarin gedachten en gevoelens worden geopenbaard als bedoeld in artikel 7, eerste lid, van de Grondwet .</text:p>
                <text:p text:style-name="al">2. In afwijking van het bepaalde in het eerste lid is het venten van gedrukte en geschreven stukken waarin gedachten en gevoelens worden geopenbaard als bedoeld in artikel 7, eerste lid van de Grondwet verboden: </text:p>
                <text:p text:style-name="al">a. op door het college aangewezen openbare plaatsen; of</text:p>
                <text:p text:style-name="al">b. op door het college aangewezen dagen en uren.</text:p>
                <text:p text:style-name="al">3. Het college kan ontheffing verlenen van het verbod in het tweede lid.</text:p>
                <text:p text:style-name="al">4. Op de ontheffing is paragraaf 4.1.3.3 van de Algemene wet bestuursrecht (positieve fictieve beschikking bij niet tijdig beslissen) van toepassing.</text:p>
                <text:p text:style-name="al"/>
              </text:section>
            </text:section>
            <text:section text:name="paragraaf_id1-3-2-2-5-5" text:style-name="paragraaf">
              <text:p text:style-name="paragraaf_kop">Afdeling 4. Standplaatsen</text:p>
              <text:section text:name="structuurtekst_id1-3-2-2-5-5-2" text:style-name="structuurtekst">
                <text:p text:style-name="al"/>
              </text:section>
              <text:section text:name="artikel_id1-3-2-2-5-5-3" text:style-name="artikel">
                <text:p text:style-name="artikel_kop_titel">
                  <text:span text:style-name="nadrukcur">Artikel 5:17 Definities</text:span>
                  <text:span text:style-name="nadrukcur">*</text:span>
                </text:p>
                <text:p text:style-name="al">
                <text:span text:style-name="nadrukcur">1.</text:span>
                <text:span text:style-name="nadrukcur">In deze afdeling wordt verstaan onder standplaats: het vanaf een vaste plaats op een openbare en in de openlucht gelegen plaats te koop aanbieden, verkopen of afleveren van goederen dan wel diensten, gebruikmakend van fysieke middelen, zoals een kraam, een wagen of een tafel.</text:span>
              </text:p>
                <text:p text:style-name="al">
                <text:span text:style-name="nadrukcur">2.</text:span>
                <text:span text:style-name="nadrukcur">Onder standplaats wordt niet verstaan: </text:span>
              </text:p>
                <text:p text:style-name="al">
                <text:span text:style-name="nadrukcur">a.</text:span>
                <text:span text:style-name="nadrukcur">een vaste plaats op een jaarmarkt of markt als bedoeld in artikel 160, eerste lid, aanhef en onder h, van de Gemeentewet;</text:span>
              </text:p>
                <text:p text:style-name="al">
                <text:span text:style-name="nadrukcur">b.</text:span>
                <text:span text:style-name="nadrukcur">een vaste plaats op een evenement als bedoeld in artikel 2:24.</text:span>
              </text:p>
                <text:p text:style-name="al"/>
              </text:section>
              <text:section text:name="artikel_id1-3-2-2-5-5-4" text:style-name="artikel">
                <text:p text:style-name="artikel_kop_titel">
                  <text:span text:style-name="nadrukcur">Artikel 5:18 Standplaatsvergunning, weigeringsgronden en specifieke intrekkingsgrond</text:span>
                  <text:span text:style-name="nadrukcur">*</text:span>
                </text:p>
                <text:p text:style-name="al">
                <text:span text:style-name="nadrukcur">1.</text:span>
                <text:span text:style-name="nadrukcur">Het is verboden zonder vergunning van het college een standplaats in te nemen of te hebben.</text:span>
              </text:p>
                <text:p text:style-name="al">
                <text:span text:style-name="nadrukcur">2.</text:span>
                <text:span text:style-name="nadrukcur">Onverminderd het bepaalde in artikel 1:8 kan de vergunning worden geweigerd: </text:span>
              </text:p>
                <text:p text:style-name="al">
                <text:span text:style-name="nadrukcur">a.</text:span>
                <text:span text:style-name="nadrukcur">indien de standplaats hetzij op zichzelf hetzij in verband met de omgeving niet voldoet aan redelijke eisen van welstand;</text:span>
              </text:p>
                <text:p text:style-name="al">
                <text:span text:style-name="nadrukcur">b.</text:span>
                <text:span text:style-name="nadrukcur">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p text:style-name="al">
                <text:span text:style-name="nadrukcur">c.</text:span>
                <text:span text:style-name="nadrukcur">Indien het innemen van de standplaats in strijd is met een geldend bestemmingsplan, beheersverordening, exploitatieplan of voorbereidingsbesluit.</text:span>
              </text:p>
                <text:p text:style-name="al">
                <text:span text:style-name="nadrukcur">d.</text:span>
                <text:span text:style-name="nadrukcur">bij strijdigheid met de nadere regels, zoals in lid 4 van dit artikel bedoeld. </text:span>
              </text:p>
                <text:p text:style-name="al">
                <text:span text:style-name="nadrukcur">3.</text:span>
                <text:span text:style-name="nadrukcur">Een standplaatsvergunning kan worden geweigerd dan wel ingetrokken indien het </text:span>
                <text:span text:style-name="nadrukcur">voor het innemen va de standplaats verschuldigde bedrag niet (tijdig) wordt voldaan.</text:span>
              </text:p>
                <text:p text:style-name="al">
                <text:span text:style-name="nadrukcur">4.</text:span>
                <text:span text:style-name="nadrukcur">Het college kan nadere regels met betrekking tot de vergunningverlening stellen.</text:span>
              </text:p>
                <text:p text:style-name="al">
                <text:span text:style-name="nadrukcur">5.</text:span>
                <text:span text:style-name="nadrukcur">Op de vergunning is paragraaf 4.1.3.3 van de Algemene wet bestuursrecht (positieve </text:span>
                <text:span text:style-name="nadrukcur">fictieve beschikking bij niet tijdig beslissen) niet van toepassing.</text:span>
              </text:p>
                <text:p text:style-name="al">
                <text:span text:style-name="nadrukcur">6.</text:span>
                <text:span text:style-name="nadrukcur">De houder van een standplaatsvergunning kan zich doen bijstaan door een of meer </text:span>
                <text:span text:style-name="nadrukcur">personen.</text:span>
              </text:p>
                <text:p text:style-name="al"/>
              </text:section>
              <text:section text:name="artikel_id1-3-2-2-5-5-5" text:style-name="artikel">
                <text:p text:style-name="artikel_kop_titel">
                  <text:span text:style-name="nadrukcur">Artikel 5:19 Toestemming rechthebbende</text:span>
                  <text:span text:style-name="nadrukcur">*</text:span>
                </text:p>
                <text:p text:style-name="al">
                <text:span text:style-name="nadrukcur">Het is de rechthebbende op een perceel verboden toe te staan dat daarop zonder vergunning van het college standplaats wordt of is ingenomen.</text:span>
              </text:p>
                <text:p text:style-name="al"/>
              </text:section>
              <text:section text:name="artikel_id1-3-2-2-5-5-6" text:style-name="artikel">
                <text:p text:style-name="artikel_kop_titel">
                  <text:span text:style-name="nadrukcur">Artikel 5:20 Afbakeningsbepalingen</text:span>
                  <text:span text:style-name="nadrukcur">*</text:span>
                </text:p>
                <text:p text:style-name="al">
                <text:span text:style-name="nadrukcur">1.</text:span>
                <text:span text:style-name="nadrukcur">Het verbod van artikel 5:18, eerste lid is niet van toepassing op situaties waarin wordt voorzien door de Wet milieubeheer , de Wet beheer rijkswaterstaatswerken of het Provinciaal wegenreglement.</text:span>
              </text:p>
                <text:p text:style-name="al">
                <text:span text:style-name="nadrukcur">2.</text:span>
                <text:span text:style-name="nadrukcur">De weigeringsgrond van artikel 5:18, derde lid, onder a, is niet van toepassing op bouwwerken.</text:span>
              </text:p>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Afdeling 5. Snuffelmarkten</text:p>
              <text:section text:name="structuurtekst_id1-3-2-2-5-6-2" text:style-name="structuurtekst">
                <text:p text:style-name="al"/>
              </text:section>
              <text:section text:name="artikel_id1-3-2-2-5-6-3" text:style-name="artikel">
                <text:p text:style-name="artikel_kop_titel">
                  <text:span text:style-name="nadrukcur">Artikel 5:22 Definitie</text:span>
                  <text:span text:style-name="nadrukcur">*</text:span>
                </text:p>
                <text:p text:style-name="al">
                <text:span text:style-name="nadrukcur">1.</text:span>
                <text:span text:style-name="nadrukcur">In deze afdeling wordt verstaan onder snuffelmarkt: een markt in een voor het publiek toegankelijk gebouw waar hoofdzakelijk tweedehands en incourante goederen worden verhandeld of diensten worden aangeboden vanaf een standplaats.</text:span>
              </text:p>
                <text:p text:style-name="al">
                <text:span text:style-name="nadrukcur">2.</text:span>
                <text:span text:style-name="nadrukcur">Onder een snuffelmarkt wordt niet verstaan: </text:span>
              </text:p>
                <text:p text:style-name="al">
                <text:span text:style-name="nadrukcur">a.</text:span>
                <text:span text:style-name="nadrukcur">een markt of jaarmarkt als bedoeld in artikel 160, eerste lid, aanhef en onder h, van de Gemeentewet;</text:span>
              </text:p>
                <text:p text:style-name="al">
                <text:span text:style-name="nadrukcur">b.</text:span>
                <text:span text:style-name="nadrukcur">een evenement als bedoeld in artikel 2:24.</text:span>
              </text:p>
                <text:p text:style-name="al"/>
              </text:section>
              <text:section text:name="artikel_id1-3-2-2-5-6-4" text:style-name="artikel">
                <text:p text:style-name="artikel_kop_titel">
                  <text:span text:style-name="nadrukcur">Artikel 5:23 Organiseren van een snuffelmarkt</text:span>
                  <text:span text:style-name="nadrukcur">*</text:span>
                </text:p>
                <text:p text:style-name="al">
                <text:span text:style-name="nadrukcur">1.</text:span>
                <text:span text:style-name="nadrukcur">Het is verboden zonder vergunning van de burgemeester een snuffelmarkt te organiseren.</text:span>
              </text:p>
                <text:p text:style-name="al">
                <text:span text:style-name="nadrukcur">2.</text:span>
                <text:span text:style-name="nadrukcur">Het verbod </text:span>
                <text:span text:style-name="nadrukcur">is niet van toepassing op</text:span>
                <text:span text:style-name="nadrukcur"> ruimten die uitsluitend dan wel nagenoeg geheel en voortdurend in gebruik zijn als winkel in de zin van de Winkeltijdenwet.</text:span>
              </text:p>
                <text:p text:style-name="al">
                <text:span text:style-name="nadrukcur">3.</text:span>
                <text:span text:style-name="nadrukcur">De burgemeester kan de vergunning weigeren wegens strijd met een geldend bestemmingsplan, beheersverordening, exploitatieplan of voorbereidingsbesluit.</text:span>
              </text:p>
                <text:p text:style-name="al">
                <text:span text:style-name="nadrukcur">4.</text:span>
                <text:span text:style-name="nadrukcur">Op de vergunning is paragraaf 4.1.3.3 van de Algemene wet bestuursrecht (positieve fictieve beschikking bij niet tijdig beslissen) van toepassing.</text:span>
              </text:p>
                <text:p text:style-name="al"/>
              </text:section>
            </text:section>
            <text:section text:name="paragraaf_id1-3-2-2-5-7" text:style-name="paragraaf">
              <text:p text:style-name="paragraaf_kop">Afdeling 6. Openbaar water en waterstaatswerken</text:p>
              <text:section text:name="structuurtekst_id1-3-2-2-5-7-2" text:style-name="structuurtekst">
                <text:p text:style-name="al"/>
              </text:section>
              <text:section text:name="artikel_id1-3-2-2-5-7-3" text:style-name="artikel">
                <text:p text:style-name="artikel_kop_titel">
                  <text:span text:style-name="nadrukcur">Artikel 5:24 Voorwerpen op, in of boven openbaar water</text:span>
                  <text:span text:style-name="nadrukcur">*</text:span>
                </text:p>
                <text:p text:style-name="al">
                <text:span text:style-name="nadrukcur">1.</text:span>
                <text:span text:style-name="nadrukcur">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p text:style-name="al">
                <text:span text:style-name="nadrukcur">2.</text:span>
                <text:span text:style-name="nadrukcur">Degene die voornemens is een steiger, een meerpaal of een ander voorwerp met een permanent karakter op, in of boven openbaar water te plaatsen, doet daarvan uiterlijk twee weken tevoren een melding aan het college met het oog op onderhoud van de oevers. </text:span>
              </text:p>
                <text:p text:style-name="al">
                <text:span text:style-name="nadrukcur">3.</text:span>
                <text:span text:style-name="nadrukcur">De melding bevat in ieder geval naam, adres en contactgegevens van de melder, en een beschrijving van de aard en omvang van het voorwerp.</text:span>
              </text:p>
                <text:p text:style-name="al">
                <text:span text:style-name="nadrukcur">4.</text:span>
                <text:span text:style-name="nadrukcur">Van de melding wordt kennis gegeven op de in de gemeente gebruikelijke wijze van bekendmaking.</text:span>
              </text:p>
                <text:p text:style-name="al">
                <text:span text:style-name="nadrukcur">5.</text:span>
                <text:span text:style-name="nadrukcur">Op de ontheffing is paragraaf 4.1.3.3 van de Algemene wet bestuursrecht (positieve fictieve beschikking bij niet tijdig beslissen) van toepassing.</text:span>
              </text:p>
                <text:p text:style-name="al"/>
              </text:section>
              <text:section text:name="artikel_id1-3-2-2-5-7-4" text:style-name="artikel">
                <text:p text:style-name="artikel_kop_titel">
                  <text:span text:style-name="nadrukcur">Artikel 5:24a Vaarsnelheid op openbaar water</text:span>
                  <text:span text:style-name="nadrukcur">*</text:span>
                </text:p>
                <text:p text:style-name="al">
                <text:span text:style-name="nadrukcur">Het is verboden op door het college aangewezen gedeelten van openbaar water met een door mechanische kracht voortbewogen vaartuig te varen met een grotere snelheid dan 9 kilometer per uur.</text:span>
              </text:p>
                <text:p text:style-name="al"/>
              </text:section>
              <text:section text:name="artikel_id1-3-2-2-5-7-5" text:style-name="artikel">
                <text:p text:style-name="artikel_kop_titel">
                  <text:span text:style-name="nadrukcur">Artikel 5:24b. Meren in de Zegerplas</text:span>
                  <text:span text:style-name="nadrukcur">*</text:span>
                </text:p>
                <text:p text:style-name="al">
                <text:span text:style-name="nadrukcur">1</text:span>
                <text:span text:style-name="nadrukcur">.</text:span>
                <text:span text:style-name="nadrukcur">Het is verboden met een vaartuig op de Zegerplas te ankeren of aan de oevers of aan vis- of surfsteigers te meren of gemeerd te liggen.</text:span>
              </text:p>
                <text:p text:style-name="al">
                <text:span text:style-name="nadrukcur">2</text:span>
                <text:span text:style-name="nadrukcur">.</text:span>
                <text:span text:style-name="nadrukcur">Het college is bevoegd om voorzieningen aan te wijzen waar het verbod tot aanmeren niet van toepassing is.</text:span>
              </text:p>
                <text:p text:style-name="al"/>
              </text:section>
              <text:section text:name="artikel_id1-3-2-2-5-7-6" text:style-name="artikel">
                <text:p text:style-name="artikel_kop_titel">
                  <text:span text:style-name="nadrukcur">Artikel 5:25 Ligplaats vaartuigen</text:span>
                  <text:span text:style-name="nadrukcur">*</text:span>
                </text:p>
                <text:p text:style-name="al">
                <text:span text:style-name="nadrukcur">1.</text:span>
                <text:span text:style-name="nadrukcur">Het is verboden met een vaartuig een ligplaats in te nemen of te hebben dan wel een ligplaats voor een vaartuig beschikbaar te stellen buiten door het college aangewezen gedeelten van openbaar water.</text:span>
              </text:p>
                <text:p text:style-name="al">
                <text:span text:style-name="nadrukcur">2.</text:span>
                <text:span text:style-name="nadrukcur">Het college kan gedeelten van openbaar water als ligplaatsen aanwijzen voor vaartuigen en kan aan het innemen, hebben of beschikbaar stellen van een ligplaats met dan wel voor een vaartuig op de krachtens dit lid aangewezen gedeelten van openbaar water: </text:span>
              </text:p>
                <text:p text:style-name="al">
                <text:span text:style-name="nadrukcur">a.</text:span>
                <text:span text:style-name="nadrukcur">nadere regels stellen in het belang van de openbare orde, volksgezondheid, veiligheid, milieuhygiëne en het </text:span>
                <text:span text:style-name="nadrukcur">uiterlijk </text:span>
                <text:span text:style-name="nadrukcur">aanzien van de gemeente;</text:span>
              </text:p>
                <text:p text:style-name="al">
                <text:span text:style-name="nadrukcur">b.</text:span>
                <text:span text:style-name="nadrukcur">beperkingen stellen naar tijdsduur, soort en aantal vaartuigen.</text:span>
              </text:p>
                <text:p text:style-name="al">
                <text:span text:style-name="nadrukcur">3.</text:span>
                <text:span text:style-name="nadrukcur">Het verbod in het eerste lid is niet van toepassing op situaties waarin wordt voorzien door de Wet milieubeheer, </text:span>
                <text:span text:style-name="nadrukcur">de Woningwet, de Wet algemene bepalingen omgevingsrecht, </text:span>
                <text:span text:style-name="nadrukcur">het Binnenvaartpolitiereglement, de Waterwet, of de Provinciale vaarwegenverordening vanwege hetzelfde motief.</text:span>
              </text:p>
                <text:p text:style-name="al">
                <text:span text:style-name="nadrukcur">4.</text:span>
                <text:span text:style-name="nadrukcur">Het college kan aan de rechthebbende op een vaartuig aanwijzingen geven met betrekking tot het innemen, veranderen of gebruik van een ligplaats in het belang van de openbare orde, volksgezondheid, veiligheid, de milieuhygiëne en het </text:span>
                <text:span text:style-name="nadrukcur">uiterlijk </text:span>
                <text:span text:style-name="nadrukcur">aanzien van de gemeente.</text:span>
              </text:p>
                <text:p text:style-name="al">
                <text:span text:style-name="nadrukcur">5.</text:span>
                <text:span text:style-name="nadrukcur">De rechthebbende op een vaartuig is verplicht alle door of vanwege het college gegeven aanwijzingen met betrekking tot het innemen, veranderen of gebruik van een ligplaats op te volgen.</text:span>
              </text:p>
                <text:p text:style-name="al">
                <text:span text:style-name="nadrukcur">6:</text:span>
                <text:span text:style-name="nadrukcur">Het bepaalde in het vierde- en vijfde lid is niet van toepassing op situaties waarin wordt voorzien door het Binnenvaartpolitiereglement, de Waterwet, de Wet beheer Rijkswaterstaatswerken, of de Provinciale Vaarwegenverordening Zuid-Holland vanwege hetzelfde motief</text:span>
              </text:p>
                <text:p text:style-name="al"/>
              </text:section>
              <text:section text:name="artikel_id1-3-2-2-5-7-7" text:style-name="artikel">
                <text:p text:style-name="artikel_kop_titel"><text:span text:style-name="artikel_kop_label">Artikel</text:span> <text:span text:style-name="artikel_kop_nr">5:26</text:span> Aanwijzingen ligplaats[vervallen]</text:p>
                <text:p text:style-name="al"/>
              </text:section>
              <text:section text:name="artikel_id1-3-2-2-5-7-8" text:style-name="artikel">
                <text:p text:style-name="artikel_kop_titel">
                  <text:span text:style-name="nadrukcur">Artikel 5:27 Verbod innemen ligplaats</text:span>
                  <text:span text:style-name="nadrukcur">*</text:span>
                </text:p>
                <text:p text:style-name="al">
                <text:span text:style-name="nadrukcur">Het is verboden een ligplaats in te nemen, te hebben of beschikbaar te stellen in strijd met het krachtens de artikelen 5:25, eerste en tweede lid, en 5:26, tweede lid bepaalde.</text:span>
              </text:p>
                <text:p text:style-name="al"/>
              </text:section>
              <text:section text:name="artikel_id1-3-2-2-5-7-9" text:style-name="artikel">
                <text:p text:style-name="artikel_kop_titel">
                  <text:span text:style-name="nadrukcur">Artikel 5:28 Waterstaatswerken</text:span>
                  <text:span text:style-name="nadrukcur">*</text:span>
                </text:p>
                <text:p text:style-name="al">
                <text:span text:style-name="nadrukcur">1.</text:span>
                <text:span text:style-name="nadrukcur">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span>
              </text:p>
                <text:p text:style-name="al">
                <text:span text:style-name="nadrukcur">2.</text:span>
                <text:span text:style-name="nadrukcur">Het college kan bij de gemeente in beheer zijnde openbare wateren aanwijzen als gemeentelijke vaarweg en kan nadere regels hiervoor stellen.</text:span>
              </text:p>
                <text:p text:style-name="al">
                <text:span text:style-name="nadrukcur">3.</text:span>
                <text:span text:style-name="nadrukcur">Het verbod in het eerste en tweede lid is niet van toepassing op situaties waarin wordt voorzien door het Wetboek van Strafrecht, het Binnenvaartpolitiereglement, de Waterwet, de Provinciale vaarwegenverordening of de Wet beheer rijkswaterstaatswerken vanwege het zelfde motief.</text:span>
              </text:p>
                <text:p text:style-name="al"/>
              </text:section>
              <text:section text:name="artikel_id1-3-2-2-5-7-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11"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 de Waterwet of de Provinciale vaarwegenverordening.</text:p>
                <text:p text:style-name="al"/>
              </text:section>
              <text:section text:name="artikel_id1-3-2-2-5-7-12" text:style-name="artikel">
                <text:p text:style-name="artikel_kop_titel">
                  <text:span text:style-name="nadrukcur">Artikel 5:30a Gebruik beweegbare bruggen</text:span>
                  <text:span text:style-name="nadrukcur">*</text:span>
                </text:p>
                <text:p text:style-name="al">
                <text:span text:style-name="nadrukcur">1.</text:span>
                <text:span text:style-name="nadrukcur">Indien aan- of bij een door het publiek te bedienen beweegbare brug een voorziening is aangebracht tot het waarschuwen van andere weggebruikers, is het verboden de brug te openen zonder gebruik te maken van deze waarschuwingsvoorziening.</text:span>
              </text:p>
                <text:p text:style-name="al">
                <text:span text:style-name="nadrukcur">2.</text:span>
                <text:span text:style-name="nadrukcur">Het verbod in het eerste lid geldt niet, voor zover de Wegenverkeerswet of de Provinciale wegenverordening van toepassing is.</text:span>
              </text:p>
                <text:p text:style-name="al"/>
              </text:section>
              <text:section text:name="artikel_id1-3-2-2-5-7-13" text:style-name="artikel">
                <text:p text:style-name="artikel_kop_titel">
                  <text:span text:style-name="nadrukcur">Artikel 5.30b Bescherming waterbodem en magneetvissen*</text:span>
                </text:p>
                <text:p text:style-name="al">
                <text:span text:style-name="nadrukcur">1.</text:span>
                <text:span text:style-name="nadrukcur">Het is verboden in of bij openbaar water te baggeren, te dreggen, of te steken in de waterbodem, alsmede te vissen naar voorwerpen en/of stoffen met behulp van magneten of enige techniek met een vergelijkbare werking.</text:span>
              </text:p>
                <text:p text:style-name="al">
                <text:span text:style-name="nadrukcur">2. </text:span>
                <text:span text:style-name="nadrukcur">Het college kan ontheffing verlenen van het verbod.</text:span>
              </text:p>
                <text:p text:style-name="al">
                <text:span text:style-name="nadrukcur">3.</text:span>
                <text:span text:style-name="nadrukcur">Onverminderd het bepaalde in artikel 1:8 kan de ontheffing worden geweigerd in het belang van:</text:span>
              </text:p>
                <text:p text:style-name="al">
                <text:span text:style-name="nadrukcur">a.</text:span>
                <text:span text:style-name="nadrukcur">archeologie en/of de mogelijke aanwezigheid van archeologische voorwerpen;</text:span>
              </text:p>
                <text:p text:style-name="al">
                <text:span text:style-name="nadrukcur">b.</text:span>
                <text:span text:style-name="nadrukcur">beschermde (onderwater) flora- en/of fauna, zoals bedoeld in de Flora- en faunawet.</text:span>
              </text:p>
                <text:p text:style-name="al">
                <text:span text:style-name="nadrukcur">4.</text:span>
                <text:span text:style-name="nadrukcur">Op de ontheffing is paragraaf 4.1.3.3 van de Algemene wet bestuursrecht (positieve fictieve beschikking bij niet tijdig beslissen) niet van toepassing.</text:span>
              </text:p>
                <text:p text:style-name="al"/>
              </text:section>
              <text:section text:name="artikel_id1-3-2-2-5-7-14"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paragraaf_kop">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a</text:span> Definities</text:p>
                <text:p text:style-name="al">In deze afdeling wordt verstaan onder:</text:p>
                <text:p text:style-name="al">[vervallen]</text:p>
                <text:p text:style-name="al"/>
              </text:section>
              <text:section text:name="artikel_id1-3-2-2-5-8-4" text:style-name="artikel">
                <text:p text:style-name="artikel_kop_titel">
                  <text:span text:style-name="nadrukcur">Artikel 5:32 Crossterreinen</text:span>
                  <text:span text:style-name="nadrukcur">*</text:span>
                </text:p>
                <text:p text:style-name="al">
                <text:span text:style-name="nadrukcur">1.</text:span>
                <text:span text:style-name="nadrukcur">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span>
              </text:p>
                <text:p text:style-name="al">
                <text:span text:style-name="nadrukcur">2.</text:span>
                <text:span text:style-name="nadrukcur">Het verbod van het eerste lid is niet van toepassing op door het college aangewezen terreinen. Het c</text:span>
                <text:span text:style-name="nadrukcur">c</text:span>
                <text:span text:style-name="nadrukcur">ollege kan daarbij nadere regels stellen voor het gebruik van deze terreinen: </text:span>
              </text:p>
                <text:p text:style-name="al">
                <text:span text:style-name="nadrukcur">a.</text:span>
                <text:span text:style-name="nadrukcur">in het belang van het voorkomen of beperken van overlast;</text:span>
              </text:p>
                <text:p text:style-name="al">
                <text:span text:style-name="nadrukcur">b.</text:span>
                <text:span text:style-name="nadrukcur">in het belang van de bescherming van het uiterlijk aanzien van de omgeving en ter bescherming van andere milieuwaarden;</text:span>
              </text:p>
                <text:p text:style-name="al">
                <text:span text:style-name="nadrukcur">c.</text:span>
                <text:span text:style-name="nadrukcur">in het belang van de veiligheid van de deelnemers van de in het eerste lid bedoelde wedstrijden en ritten of van het publiek.</text:span>
              </text:p>
                <text:p text:style-name="al">
                <text:span text:style-name="nadrukcur">3.</text:span>
                <text:span text:style-name="nadrukcur">Het verbod in het eerste lid is niet van toepassing op situaties waarin wordt voorzien door de Wet </text:span>
                <text:span text:style-name="nadrukcur">algemene bepalingen omgevingsrecht, het Besluit omgevingsrecht, de Zondagswet</text:span>
                <text:span text:style-name="nadrukcur">.</text:span>
              </text:p>
                <text:p text:style-name="al"/>
              </text:section>
              <text:section text:name="artikel_id1-3-2-2-5-8-5" text:style-name="artikel">
                <text:p text:style-name="artikel_kop_titel">
                  <text:span text:style-name="nadrukcur">Artikel 5:33 Beperking verkeer in natuurgebieden</text:span>
                  <text:span text:style-name="nadrukcur">*</text:span>
                </text:p>
                <text:p text:style-name="al">
                <text:span text:style-name="nadrukcur">1.</text:span>
                <text:span text:style-name="nadrukcur">Het is verboden binnen voor publiek toegankelijke natuurgebieden, parken, plantsoenen of voor recreatief gebruik beschikbare terreinen te rijden of zich te bevinden met een motorvoertuig, een bromfiets, een fiets of een paard.</text:span>
              </text:p>
                <text:p text:style-name="al">
                <text:span text:style-name="nadrukcur">2.</text:span>
                <text:span text:style-name="nadrukcur">Het verbod van het eerste lid is niet van toepassing op door het college aangewezen terreinen. Het college kan daarbij nadere regels stellen voor het gebruik van deze terreinen ten aanzien van: </text:span>
              </text:p>
                <text:p text:style-name="al">
                <text:span text:style-name="nadrukcur">a.</text:span>
                <text:span text:style-name="nadrukcur">het voorkomen van overlast;</text:span>
              </text:p>
                <text:p text:style-name="al">
                <text:span text:style-name="nadrukcur">b.</text:span>
                <text:span text:style-name="nadrukcur">de bescherming van natuur- of milieuwaarden;</text:span>
              </text:p>
                <text:p text:style-name="al">
                <text:span text:style-name="nadrukcur">c.</text:span>
                <text:span text:style-name="nadrukcur">de veiligheid van het publiek.</text:span>
              </text:p>
                <text:p text:style-name="al">
                <text:span text:style-name="nadrukcur">3.</text:span>
                <text:span text:style-name="nadrukcur">Het verbod in het eerst lid is niet van toepassing op motorvoertuigen, bromfietsen, fietsen en paarden: </text:span>
              </text:p>
                <text:p text:style-name="al">
                <text:span text:style-name="nadrukcur">a.</text:span>
                <text:span text:style-name="nadrukcur">ten dienste van politie, brandweer en geneeskundige hulpverlening en van andere krachtens artikel 29, eerste lid, Reglement verkeersregels en verkeerstekens 1990 door de bevoegde minister aangewezen hulpverleningsdiensten;</text:span>
              </text:p>
                <text:p text:style-name="al">
                <text:span text:style-name="nadrukcur">b.</text:span>
                <text:span text:style-name="nadrukcur">die worden gebruikt in verband met beheer, onderhoud of exploitatie van de terreinen als in het eerste lid bedoeld;</text:span>
              </text:p>
                <text:p text:style-name="al">
                <text:span text:style-name="nadrukcur">c.</text:span>
                <text:span text:style-name="nadrukcur">die worden gebruikt in verband met werken die krachtens wettelijk voorschrift moeten worden uitgevoerd;</text:span>
              </text:p>
                <text:p text:style-name="al">
                <text:span text:style-name="nadrukcur">d.</text:span>
                <text:span text:style-name="nadrukcur">van de zakelijk gerechtigden, huurders en pachters van percelen die gelegen zijn binnen de terreinen als in het eerste lid bedoeld;</text:span>
              </text:p>
                <text:p text:style-name="al">
                <text:span text:style-name="nadrukcur">e.</text:span>
                <text:span text:style-name="nadrukcur">voor het verkeer ten behoeve van bezoek en van de verzorging van de onder d bedoelde personen.</text:span>
              </text:p>
                <text:p text:style-name="al">
                <text:span text:style-name="nadrukcur">4.</text:span>
                <text:span text:style-name="nadrukcur">Het in het eerste lid gestelde verbod is voorts niet van toepassing: </text:span>
              </text:p>
                <text:p text:style-name="al">
                <text:span text:style-name="nadrukcur">a.</text:span>
                <text:span text:style-name="nadrukcur">op wegen die gelegen zijn binnen de in het eerste lid bedoelde gebieden of terreinen;</text:span>
              </text:p>
                <text:p text:style-name="al">
                <text:span text:style-name="nadrukcur">b.</text:span>
                <text:span text:style-name="nadrukcur">binnen de bij of krachtens de Provinciale verordening 'Stiltegebieden' aangewezen stiltegebieden ten aanzien van motorrijtuigen die bij of krachtens die verordening zijn aangewezen als 'toestel'.</text:span>
              </text:p>
                <text:p text:style-name="al">
                <text:span text:style-name="nadrukcur">5.</text:span>
                <text:span text:style-name="nadrukcur">Het college kan ontheffing verlenen van het in het eerste lid gestelde verbod.</text:span>
              </text:p>
                <text:p text:style-name="al">
                <text:span text:style-name="nadrukcur">6.</text:span>
                <text:span text:style-name="nadrukcur">Op de ontheffing is paragraaf 4.1.3.3 van de Algemene wet bestuursrecht (positieve fictieve beschikking bij niet tijdig beslissen) van toepassing.</text:span>
              </text:p>
                <text:p text:style-name="al"/>
              </text:section>
            </text:section>
            <text:section text:name="paragraaf_id1-3-2-2-5-9" text:style-name="paragraaf">
              <text:p text:style-name="paragraaf_kop">Afdeling 8. Vuurverbod</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op door het college aangewezen openbare plaatsen, mits deze een maximale afmeting hebben van 0,5 m2 en die geen schade toebrengen aan de openbare ruimte, indien geen afvalstoffen worden verbrand;</text:p>
                <text:p text:style-name="al">c. sfeervuren, zoals terrashaarden en vuurkorven, op niet openbaar toegankelijke plaatsen;</text:p>
                <text:p text:style-name="al">d.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ontheffing is paragraaf 4.1.3.3 van de Algemene wet bestuursrecht (positieve fictieve beschikking bij niet tijdig beslissen) van toepassing.</text:p>
                <text:p text:style-name="al"/>
                <text:p text:style-name="al"/>
              </text:section>
            </text:section>
            <text:section text:name="paragraaf_id1-3-2-2-5-10" text:style-name="paragraaf">
              <text:p text:style-name="paragraaf_kop">Afdeling 9. Asverstrooiing</text:p>
              <text:section text:name="structuurtekst_id1-3-2-2-5-10-2" text:style-name="structuurtekst">
                <text:p text:style-name="al"/>
              </text:section>
              <text:section text:name="artikel_id1-3-2-2-5-10-3" text:style-name="artikel">
                <text:p text:style-name="artikel_kop_titel">
                  <text:span text:style-name="nadrukcur">Artikel 5:35 Definities*</text:span>
                </text:p>
                <text:p text:style-name="al">
                <text:span text:style-name="nadrukcur">In deze afdeling wordt verstaan onder incidentele asverstrooiing: het verstrooien van as als bedoeld in de Wet op de lijkbezorging op een door de overledene of nabestaande(n) gewenste plek buiten een permanent daartoe bestemd terrein.</text:span>
              </text:p>
                <text:p text:style-name="al"/>
              </text:section>
              <text:section text:name="artikel_id1-3-2-2-5-10-4" text:style-name="artikel">
                <text:p text:style-name="artikel_kop_titel">
                  <text:span text:style-name="nadrukcur">Artikel 5:36 Verboden plaatsen</text:span>
                  <text:span text:style-name="nadrukcur">*</text:span>
                </text:p>
                <text:p text:style-name="al">
                <text:span text:style-name="nadrukcur">1. </text:span>
                <text:span text:style-name="nadrukcur">Incidentele asverstrooiing is verboden op andere plaatsen dan op: </text:span>
              </text:p>
                <text:p text:style-name="al">
                <text:span text:style-name="nadrukcur">a.</text:span>
                <text:span text:style-name="nadrukcur">verharde delen van de weg;</text:span>
              </text:p>
                <text:p text:style-name="al">
                <text:span text:style-name="nadrukcur">b.</text:span>
                <text:span text:style-name="nadrukcur">gemeentelijke begraafplaatsen en crematoriumterreinen, behoudens de daar door het college aangewezen strooivelden, mits vooraf gemeld bij de beheerder van de betreffende gemeentelijke begraafplaats</text:span>
                <text:span text:style-name="nadrukcur">.</text:span>
              </text:p>
                <text:p text:style-name="al">
                <text:span text:style-name="nadrukcur">2. </text:span>
                <text:span text:style-name="nadrukcur">Het college kan een besluit nemen waarin de plaatsen genoemd in het eerste lid voor een bepaalde termijn worden onttrokken aan de mogelijkheid voor asverstrooiing. </text:span>
              </text:p>
                <text:p text:style-name="al">
                <text:span text:style-name="nadrukcur">3. </text:span>
                <text:span text:style-name="nadrukcur">Het college kan op verzoek van de nabestaande die zorgdraagt voor de asbus op grond van bijzondere omstandigheden ontheffing verlenen van het verbod voor het verstrooien op andere plaatsen dan op de plaatsen genoemd in het eerste lid.</text:span>
              </text:p>
                <text:p text:style-name="al"/>
              </text:section>
              <text:section text:name="artikel_id1-3-2-2-5-10-5" text:style-name="artikel">
                <text:p text:style-name="artikel_kop_titel">
                  <text:span text:style-name="nadrukcur">Artikel 5:37 Hinder of overlast</text:span>
                  <text:span text:style-name="nadrukcur">*</text:span>
                </text:p>
                <text:p text:style-name="al">
                <text:span text:style-name="nadrukcur">Incidentele asverstrooiing is verboden indien daardoor hinder of overlast wordt veroorzaakt voor derden.</text:span>
              </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 </text:p>
              <text:p text:style-name="al">1. Overtreding van het bij of krachtens verordening bepaalde en de op grond van artikel 1:4 daarbij gegeven voorschriften en beperkingen wordt gestraft met hechtenis van ten hoogste drie maanden of geldboete van de tweede categorie.</text:p>
              <text:p text:style-name="al">2. In afwijking van het eerste en tweede lid is artikel 1a van de Wet op de economische delicten van toepassing op overtreding van het bepaalde bij of krachtens de artikelen 2:10, vijfde lid, 2:11, tweede lid, 2:12, eerste lid, en 4:11, eerste lid, van deze verordening. </text:p>
              <text:p text:style-name="al"/>
            </text:section>
            <text:section text:name="artikel_id1-3-2-2-6-4" text:style-name="artikel">
              <text:p text:style-name="artikel_kop_titel"><text:span text:style-name="artikel_kop_label">Artikel</text:span> <text:span text:style-name="artikel_kop_nr">6:2</text:span> Toezichthouders </text:p>
              <text:p text:style-name="al">1. Met het toezicht op de naleving van het bij of krachtens deze verordening bepaalde zijn belast: </text:p>
              <text:p text:style-name="al">a. opsporingsambtenaren en toezichthouders werkzaam voor het gemeentelijk organisatieonderdeel voor toezicht en handhaving;</text:p>
              <text:p text:style-name="al">b. opsporingsambtenaren van de politie-eenheid Den Haag</text:p>
              <text:p text:style-name="al">c. toezichthouders van de omgevingsdienst Midden Holland, en;</text:p>
              <text:p text:style-name="al">d. toezichthouders van Staatsbosbeheer.</text:p>
              <text:p text:style-name="al">2. Het college dan wel de burgemeester kan daarnaast andere personen met dit toezicht belasten.</text:p>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en </text:p>
              <text:p text:style-name="al">De volgende verordeningen worden ingetrokken:</text:p>
              <text:p text:style-name="al">- De Algemene Plaatselijke Verordening Alphen aan den Rijn 2013;</text:p>
              <text:p text:style-name="al">- De Algemene Plaatselijke Verordening Boskoop;</text:p>
              <text:p text:style-name="al">- De Algemene Plaatselijke Verordening Rijnwoude.</text:p>
              <text:p text:style-name="al"/>
            </text:section>
            <text:section text:name="artikel_id1-3-2-2-6-7" text:style-name="artikel">
              <text:p text:style-name="artikel_kop_titel"><text:span text:style-name="artikel_kop_label">Artikel</text:span> <text:span text:style-name="artikel_kop_nr">6:5</text:span> Overgangsbepalingen </text:p>
              <text:p text:style-name="al">1. Besluiten, genomen krachtens de verordeningen bedoeld in artikel 6:4 die golden op het moment van de inwerkingtreding van deze verordening en waarvoor deze verordening overeenkomstige besluiten kent, gelden als besluiten genomen krachtens deze verordening.</text:p>
              <text:p text:style-name="al">2. 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p text:style-name="al">3. 0pen pleziervaartuigen met een maximale lengte van 5 meter, die op 31 december 2013 waren gelegen in de openbare wateren van de kernen Hazerswoude-Dorp, Hazerswoude-Rijndijk, Koudekerk aan den Rijn en Benthuizen, mogen tot maximaal twaalf maanden na de datum van het in werking treden van deze verordening, in voornoemde wateren blijven liggen.</text:p>
              <text:p text:style-name="al">4. Bomen in de kernen Hazerswoude-Dorp, Hazerswoude-Rijndijk, Koudekerk aan den Rijn en Benthuizen, die op 31 december 2013 buiten openbaar gebied stonden op een minimale afstand tot de erfgrens van 0,5 meter maar binnen een afstand van 2 meter tot de erfgrens, mogen op de betreffende, kortere afstand dan 2 meter tot de erfgrens blijven staan, tot het moment van het kappen of het verloren gaan van deze bomen.</text:p>
              <text:p text:style-name="al">5. Het verbod tot het hebben van een speelautomatenhal in de kernen Hazerswoude-Dorp, Hazerswoude-Rijndijk, Koudekerk aan den Rijn en Benthuizen, zoals opgenomen in de in artikel 6.4 van deze verordening genoemde Algemene Plaatselijke Verordening Rijnwoude, blijft in afwijking van het bepaalde in het tweede lid van artikel 6.5, van kracht tot het moment dat er voor deze kernen een besluit is genomen in de Verordening op de speelautomatenhallen Alphen aan den Rijn 2014.</text:p>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de eerste dag van de maand, volgend op de dag van de bekendmaking ervan.</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Alphen aan den Rijn 2014. </text:p>
              <text:p text:style-name="al"> </text:p>
              <text:p text:style-name="al"/>
            </text:section>
            <text:p text:style-name="hoofdstuk_bottom"/>
          </text:section>
          <text:section text:name="artikel_id1-3-2-2-7" text:style-name="artikel">
            <text:p text:style-name="artikel_kop_titel">
              <text:span text:style-name="nadrukvet">INHOUDSOPGAVE</text:span>
            </text:p>
            <text:p text:style-name="al"/>
            <text:p text:style-name="al">
            <text:span text:style-name="nadrukvet">HOOFDSTUK 1 ALGEMENE BEPALINGEN</text:span>
          </text:p>
            <text:p text:style-name="al">Artikel 1:1 Definities </text:p>
            <text:p text:style-name="al">Artikel 1:2 Beslistermijn </text:p>
            <text:p text:style-name="al">Artikel 1:3 Indiening aanvraag (ingetrokke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
            <text:p text:style-name="al">
            <text:span text:style-name="nadrukvet">HOOFDSTUK 2 OPENBARE ORDE</text:span>
            <text:span text:style-name="nadrukvet">EN VEILIGHEID</text:span>
          </text:p>
            <text:p text:style-name="al">
            <text:span text:style-name="nadrukvet">Afdeling 1. </text:span>
            <text:span text:style-name="nadrukvet">Voorkomen of b</text:span>
            <text:span text:style-name="nadrukvet">estrijd</text:span>
            <text:span text:style-name="nadrukvet">en</text:span>
            <text:span text:style-name="nadrukvet"> van ongeregeldheden</text:span>
          </text:p>
            <text:p text:style-name="al">Artikel 2:1 Samenscholing en ongeregeldheden </text:p>
            <text:p text:style-name="al">Artikel 2:2 Optochten </text:p>
            <text:p text:style-name="al">Artikel 2:3 Kennisgeving betogingen op openbare plaatsen </text:p>
            <text:p text:style-name="al">Artikel 2:4 Afwijking termijn </text:p>
            <text:p text:style-name="al">Artikel 2:5 Te verstrekken gegevens </text:p>
            <text:p text:style-name="al">Artikel 2:6 Verspreiden van geschreven of gedrukte stukken of afbeeldingen </text:p>
            <text:p text:style-name="al">Artikel 2:7 Feest, muziek en wedstrijd e.d. </text:p>
            <text:p text:style-name="al">Artikel 2:8 Dienstverlening </text:p>
            <text:p text:style-name="al">Artikel 2:9 Vertoningen op openbare plaatsen </text:p>
            <text:p text:style-name="al">
            <text:span text:style-name="nadrukvet">Afdeling </text:span>
            <text:span text:style-name="nadrukvet">2</text:span>
            <text:span text:style-name="nadrukvet">. Bruikbaarheid</text:span>
            <text:span text:style-name="nadrukvet">, uiterlijk aanzien</text:span>
            <text:span text:style-name="nadrukvet"> en </text:span>
            <text:span text:style-name="nadrukvet">veilig gebruik van openbare plaatsen</text:span>
          </text:p>
            <text:p text:style-name="al">Artikel 2:10 Voorwerpen op of aan openbare plaatsen </text:p>
            <text:p text:style-name="al">Artikel 2:11 (Omgevings)vergunning voor het aanleggen, beschadigen en veranderen van een weg</text:p>
            <text:p text:style-name="al">Artikel 2:12 Maken of veranderen van een uitweg </text:p>
            <text:p text:style-name="al">Artikel 2:13 Veroorzaken van gladheid </text:p>
            <text:p text:style-name="al">Artikel 2:14 Winkelwagentjes </text:p>
            <text:p text:style-name="al">Artikel 2:15 Hinderlijke beplanting of gevaarlijk voorwerp </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20 Vallende voorwerpen </text:p>
            <text:p text:style-name="al">Artikel 2:21 Voorzieningen voor verkeer en verlichting </text:p>
            <text:p text:style-name="al">Artikel 2:22 Objecten onder hoogspanningslijn </text:p>
            <text:p text:style-name="al">Artikel 2:23 Veiligheid op het ijs </text:p>
            <text:p text:style-name="al">
            <text:span text:style-name="nadrukvet">Afdeling </text:span>
            <text:span text:style-name="nadrukvet">3</text:span>
            <text:span text:style-name="nadrukvet">. Evenementen</text:span>
          </text:p>
            <text:p text:style-name="al">Artikel 2:24 Definitie </text:p>
            <text:p text:style-name="al">Artikel 2:25 Evenement </text:p>
            <text:p text:style-name="al">Artikel 2:26 Ordeverstoring </text:p>
            <text:p text:style-name="al">
            <text:span text:style-name="nadrukvet">Afdeling </text:span>
            <text:span text:style-name="nadrukvet">4</text:span>
            <text:span text:style-name="nadrukvet">. Toezicht op openbare inrichtingen</text:span>
          </text:p>
            <text:p text:style-name="al">Artikel 2:27 Definities </text:p>
            <text:p text:style-name="al">Artikel 2:28 Exploitatievergunning openbare inrichting </text:p>
            <text:p text:style-name="al">Artikel 2:28a Terrassen </text:p>
            <text:p text:style-name="al">Artikel 2:29 Sluitingstijd </text:p>
            <text:p text:style-name="al">Artikel 2:30 Afwijking sluitingstijden; tijdelijke sluiting </text:p>
            <text:p text:style-name="al">Artikel 2:31 Verboden gedragingen </text:p>
            <text:p text:style-name="al">Artikel 2:32 Handel binnen openbare inrichtingen </text:p>
            <text:p text:style-name="al">Artikel 2:33 Het college als bevoegd bestuursorgaan </text:p>
            <text:p text:style-name="al">Artikel 2:34 Het college als bevoegd bestuursorgaan </text:p>
            <text:p text:style-name="al">
            <text:span text:style-name="nadrukvet">Afdeling </text:span>
            <text:span text:style-name="nadrukvet">5</text:span>
            <text:span text:style-name="nadrukvet">. </text:span>
            <text:span text:style-name="nadrukvet">Regulering paracommerci</text:span>
            <text:span text:style-name="nadrukvet">ë</text:span>
            <text:span text:style-name="nadrukvet">le rechtspersonen en overige </text:span>
            <text:span text:style-name="nadrukvet">aangelegenheden </text:span>
            <text:span text:style-name="nadrukvet">Drank- en Horecawet</text:span>
          </text:p>
            <text:p text:style-name="al">Artikel 2:34 a Definitie </text:p>
            <text:p text:style-name="al">Artikel 2:34 b Regulering paracommerciële rechtspersonen </text:p>
            <text:p text:style-name="al">Artikel 2:34c Beperking sterke drank </text:p>
            <text:p text:style-name="al">Artikel 2:34d Verbod “happy hours” </text:p>
            <text:p text:style-name="al">
            <text:span text:style-name="nadrukvet">Afdeling </text:span>
            <text:span text:style-name="nadrukvet">6</text:span>
            <text:span text:style-name="nadrukvet">. Toezicht op de inrichtingen tot het verschaffen van nachtverblijf</text:span>
          </text:p>
            <text:p text:style-name="al">Artikel 2:35 Definitie </text:p>
            <text:p text:style-name="al">Artikel 2:36 Kennisgeving exploitatie </text:p>
            <text:p text:style-name="al">Artikel 2:37 Nachtregister </text:p>
            <text:p text:style-name="al">Artikel 2:38 Verschaffing gegevens nachtregister </text:p>
            <text:p text:style-name="al">
            <text:span text:style-name="nadrukvet">Afdeling </text:span>
            <text:span text:style-name="nadrukvet">7</text:span>
            <text:span text:style-name="nadrukvet">. Toezicht op speelgelegenheden</text:span>
          </text:p>
            <text:p text:style-name="al">Artikel 2:38a Definities </text:p>
            <text:p text:style-name="al">Artikel 2:39 Speelgelegenheden </text:p>
            <text:p text:style-name="al">Artikel 2:40 Kansspelautomaten </text:p>
            <text:p text:style-name="al">
            <text:span text:style-name="nadrukvet">Afdeling </text:span>
            <text:span text:style-name="nadrukvet">8</text:span>
            <text:span text:style-name="nadrukvet">. Maatregelen </text:span>
            <text:span text:style-name="nadrukvet">ter voorkoming van </text:span>
            <text:span text:style-name="nadrukvet">overlast</text:span>
            <text:span text:style-name="nadrukvet">, gevaar of schade</text:span>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4a Verbod op het vervoeren van geprepareerde voorwerpen </text:p>
            <text:p text:style-name="al">Artikel 2:45 Betreden van plantsoenen e.d. </text:p>
            <text:p text:style-name="al">Artikel 2:46 Rijden over bermen e.d. </text:p>
            <text:p text:style-name="al">Artikel 2:47 Hinderlijk gedrag op openbare plaatsen </text:p>
            <text:p text:style-name="al">Artikel 2:47A Aanwijzen gebied verbod gebruik lachgas </text:p>
            <text:p text:style-name="al">Artikel 2:48 Verboden drankgebruik </text:p>
            <text:p text:style-name="al">Artikel 2:49 Verbod gedrag bij of in gebouwen </text:p>
            <text:p text:style-name="al">Artikel 2:49A Gedragsaanwijzing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Verbodsgebieden honden en honden uitlaatplaatsen </text:p>
            <text:p text:style-name="al">Artikel 2:58 Verontreiniging door honden </text:p>
            <text:p text:style-name="al">Artikel 2:58a verontreiniging rij-, trek- of lastdieren </text:p>
            <text:p text:style-name="al">Artikel 2:59 Gevaarlijke honden </text:p>
            <text:p text:style-name="al">Artikel 2:59a Gevaarlijke honden op eigen terrein </text:p>
            <text:p text:style-name="al">Artikel 2:60 Houd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p text:style-name="al">
            <text:span text:style-name="nadrukvet">Afdeling </text:span>
            <text:span text:style-name="nadrukvet">9</text:span>
            <text:span text:style-name="nadrukvet">. B</text:span>
            <text:span text:style-name="nadrukvet">e</text:span>
            <text:span text:style-name="nadrukvet">strijding van heling van goederen</text:span>
          </text:p>
            <text:p text:style-name="al">Artikel 2:66 Definitie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p text:style-name="al">
            <text:span text:style-name="nadrukvet">Afdeling 1</text:span>
            <text:span text:style-name="nadrukvet">0</text:span>
            <text:span text:style-name="nadrukvet">. </text:span>
            <text:span text:style-name="nadrukvet">Consumentenv</text:span>
            <text:span text:style-name="nadrukvet">uurwerk en carbidschieten</text:span>
          </text:p>
            <text:p text:style-name="al">Artikel 2:71 Definities </text:p>
            <text:p text:style-name="al">Artikel 2:72 Ter beschikking stellen van consumentenvuurwerk tijdens de verkoopdagen </text:p>
            <text:p text:style-name="al">Artikel 2:73 Gebruik van consumentenvuurwerk tijdens de jaarwisseling </text:p>
            <text:p text:style-name="al">Artikel 2:73a Carbid schieten </text:p>
            <text:p text:style-name="al">
            <text:span text:style-name="nadrukvet">Afdeling 1</text:span>
            <text:span text:style-name="nadrukvet">1</text:span>
            <text:span text:style-name="nadrukvet">. Drugsoverlast</text:span>
          </text:p>
            <text:p text:style-name="al">Artikel 2:74 Drugshandel op straat </text:p>
            <text:p text:style-name="al">
            <text:span text:style-name="nadrukvet">Afdeling 1</text:span>
            <text:span text:style-name="nadrukvet">2</text:span>
            <text:span text:style-name="nadrukvet">. </text:span>
            <text:span text:style-name="nadrukvet">Bijzonder</text:span>
            <text:span text:style-name="nadrukvet">e</text:span>
            <text:span text:style-name="nadrukvet"> bevoegdheden burgemeester</text:span>
          </text:p>
            <text:p text:style-name="al">Artikel 2:75 Bestuurlijke ophouding </text:p>
            <text:p text:style-name="al">Artikel 2:76 Veiligheidsrisicogebieden </text:p>
            <text:p text:style-name="al">Artikel 2:77 Cameratoezicht op openbare plaatsen </text:p>
            <text:p text:style-name="al">Artikel 2:78 Gebiedsontzeggingen </text:p>
            <text:p text:style-name="al">Artikel 2:79 Woonoverlast als bedoeld in artikel 151d Gemeentewet </text:p>
            <text:p text:style-name="al">Artikel 2:80 (Tijdelijke) sluiting overlastgevende voor het publiek openstaande gebouwen </text:p>
            <text:p text:style-name="al">
            <text:span text:style-name="nadrukvet">Afdeling 13 Toezicht op kamerverhuurinrichtingen</text:span>
          </text:p>
            <text:p text:style-name="al">Artikel 2:81 Definities</text:p>
            <text:p text:style-name="al">Artikel 2:82 Exploitatievergunning</text:p>
            <text:p text:style-name="al">Artikel 2:83 Gedragseisen exploitant en beheerder</text:p>
            <text:p text:style-name="al">Artikel 2:84 Nadere regels</text:p>
            <text:p text:style-name="al">Artikel 2:85 Weigeringsgronden</text:p>
            <text:p text:style-name="al">Artikel 2:86 Nachtregister</text:p>
            <text:p text:style-name="al">Artikel 2:87 Wijziging beheerder</text:p>
            <text:p text:style-name="al">Artikel 2:88 Afbakeningsbepalingen</text:p>
            <text:p text:style-name="al">
            <text:span text:style-name="nadrukvet">Afdeling 14 Toezicht op ondernemersklimaat</text:span>
          </text:p>
            <text:p text:style-name="al">Artikel 2:89 Tegengaan ondermijning</text:p>
            <text:p text:style-name="al"/>
            <text:p text:style-name="al">
            <text:span text:style-name="nadrukvet">HOOFDSTUK 3 SEKSINRICHTINGEN, SEKSWINKELS, STRAATPROSTITUTIE, E.D.</text:span>
          </text:p>
            <text:p text:style-name="al">
            <text:span text:style-name="nadrukvet">Afdeling 1. Definities</text:span>
          </text:p>
            <text:p text:style-name="al">Artikel 3:1 Definities </text:p>
            <text:p text:style-name="al">Artikel 3:2 Bevoegd bestuursorgaan </text:p>
            <text:p text:style-name="al">Artikel 3:3 Nadere regels </text:p>
            <text:p text:style-name="al">
            <text:span text:style-name="nadrukvet">Afdeling 2. Seksinrichtingen, straatprostitutie, sekswinkels, en dergelijke</text:span>
          </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goederen, afbeeldingen en dergelijke </text:p>
            <text:p text:style-name="al">
            <text:span text:style-name="nadrukvet">Afdeling 3. Beslistermijn, weigeringsgronden</text:span>
          </text:p>
            <text:p text:style-name="al">Artikel 3:12 Beslistermijn </text:p>
            <text:p text:style-name="al">Artikel 3:13 Weigerings- en intrekkingsgronden </text:p>
            <text:p text:style-name="al">
            <text:span text:style-name="nadrukvet">Afdeling 4. Beëindiging exploitatie, wijzigingsbeheer</text:span>
          </text:p>
            <text:p text:style-name="al">Artikel 3:14 Beëindiging exploitatie </text:p>
            <text:p text:style-name="al">Artikel 3:15 Wijziging beheer </text:p>
            <text:p text:style-name="al">
            <text:span text:style-name="nadrukvet">Afdeling 5. Overgangsbepaling</text:span>
          </text:p>
            <text:p text:style-name="al">Artikel 3:16 Overgangsbepaling </text:p>
            <text:p text:style-name="al"/>
            <text:p text:style-name="al">
            <text:span text:style-name="nadrukvet">HOOFDSTUK 4. BESCHERMING VAN HET MILIEU EN HET NATUURSCHOON EN ZORG VOOR HET UITERLIJK AANZIEN VAN DE GEMEENTE</text:span>
          </text:p>
            <text:p text:style-name="al">
            <text:span text:style-name="nadrukvet">Afdeling 1. </text:span>
            <text:span text:style-name="nadrukvet">Voorkomen of beperken g</text:span>
            <text:span text:style-name="nadrukvet">eluidhinder en </text:span>
            <text:span text:style-name="nadrukvet">hinder door </text:span>
            <text:span text:style-name="nadrukvet">verlichting</text:span>
          </text:p>
            <text:p text:style-name="al">Artikel 4:1 Definities </text:p>
            <text:p text:style-name="al">Artikel 4:2 Aanwijzing collectieve festiviteiten </text:p>
            <text:p text:style-name="al">Artikel 4:3 Kennisgeving incidentele festiviteiten </text:p>
            <text:p text:style-name="al">Artikel 4:3a Wijze van geluidmeten </text:p>
            <text:p text:style-name="al">Artikel 4:4 Verboden incidentele festiviteiten </text:p>
            <text:p text:style-name="al">Artikel 4:5 Onversterkte muziek </text:p>
            <text:p text:style-name="al">Artikel 4:6 Overige geluidhinder </text:p>
            <text:p text:style-name="al">Artikel 4:6a (Geluid)hinder in de openlucht </text:p>
            <text:p text:style-name="al">Artikel 4:6b (Geluid)hinder door dieren </text:p>
            <text:p text:style-name="al">Artikel 4:6c (Geluid)hinder door bromfietsen e.d. </text:p>
            <text:p text:style-name="al">Artikel 4:6d (Geluid)hinder door vrachtauto’s </text:p>
            <text:p text:style-name="al">Artikel 4:6e (Geluid)hinder door schepen </text:p>
            <text:p text:style-name="al">
            <text:span text:style-name="nadrukvet">Afdeling 2. Bodem-, weg- en milieuverontreiniging</text:span>
          </text:p>
            <text:p text:style-name="al">Artikel 4:7 Gemeentelijke werkzaamheden </text:p>
            <text:p text:style-name="al">Artikel 4:8 Natuurlijke behoefte doen </text:p>
            <text:p text:style-name="al">Artikel 4:9 Toestand van sloten en andere wateren en niet openbare riolen en putten buiten gebouwen </text:p>
            <text:p text:style-name="al">Artikel 4:9A Ter inzameling aanbieden van huishoudelijke afvalstoffen</text:p>
            <text:p text:style-name="al">Artikel 4:9B Voorkomen zwerfafval </text:p>
            <text:p text:style-name="al">Artikel 4:9C Verbod oplaten ballonnen </text:p>
            <text:p text:style-name="al">
            <text:span text:style-name="nadrukvet">Afdeling 3. Het bewaren van houtopstanden</text:span>
          </text:p>
            <text:p text:style-name="al">Artikel 4:10 Begripsbepalingen </text:p>
            <text:p text:style-name="al">Artikel 4:11 Verbod vellen bomen </text:p>
            <text:p text:style-name="al">Artikel 4:12 Herplantplicht en overige voorschriften </text:p>
            <text:p text:style-name="al">Artikel 4:12a Gemeentelijk bomenfonds </text:p>
            <text:p text:style-name="al">
            <text:span text:style-name="nadrukvet">Afdeling 4. Maatregelen tegen ontsiering en stankoverlast</text:span>
          </text:p>
            <text:p text:style-name="al">Artikel 4:13 Opslag voertuigen, vaartuigen, mest, afvalstoffen en dergelijke </text:p>
            <text:p text:style-name="al">Artikel 4.13a Bestrijding distels </text:p>
            <text:p text:style-name="al">Artikel 4:14 Stankoverlast door gebruik van meststoffen </text:p>
            <text:p text:style-name="al">Artikel 4:15 Verbod hinderlijke, ontsierende of gevaarlijke reclame </text:p>
            <text:p text:style-name="al">Artikel 4:16 Vergunningplicht lichtreclame </text:p>
            <text:p text:style-name="al">
            <text:span text:style-name="nadrukvet">Afdeling 5. Kamperen buiten kampeerterreinen</text:span>
          </text:p>
            <text:p text:style-name="al">Artikel 4:17 Definitie </text:p>
            <text:p text:style-name="al">Artikel 4:18 Recreatief nachtverblijf buiten kampeerterreinen </text:p>
            <text:p text:style-name="al">Artikel 4:19 Aanwijzing kampeerplaatsen </text:p>
            <text:p text:style-name="al"/>
            <text:p text:style-name="al">
            <text:span text:style-name="nadrukvet">HOOFDSTUK 5. ANDERE VOORWERPEN BETREFFENDE DE HUISHOUDING </text:span>
            <text:span text:style-name="nadrukvet">VAN DE</text:span>
            <text:span text:style-name="nadrukvet"> GEMEENTE</text:span>
          </text:p>
            <text:p text:style-name="al">
            <text:span text:style-name="nadrukvet">Afdeling 1. Parkeerexcessen</text:span>
          </text:p>
            <text:p text:style-name="al">Artikel 5:1 Definities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 belemmerende voertuigen </text:p>
            <text:p text:style-name="al">Artikel 5:10 Parkeren of laten stilstaan van voertuigen anders dan op de rijbaan </text:p>
            <text:p text:style-name="al">Artikel 5:11 Aantasting groenvoorzieningen door voertuigen </text:p>
            <text:p text:style-name="al">Artikel 5:12 Overlast van fiets of bromfiets </text:p>
            <text:p text:style-name="al">
            <text:span text:style-name="nadrukvet">Afdeling 2. Collecteren</text:span>
          </text:p>
            <text:p text:style-name="al">Artikel 5:13 Inzameling van geld of goederen of leden- en donateurwerving </text:p>
            <text:p text:style-name="al">
            <text:span text:style-name="nadrukvet">Afdeling 3. Venten</text:span>
          </text:p>
            <text:p text:style-name="al">Artikel 5:14 Definitie </text:p>
            <text:p text:style-name="al">Artikel 5:15 Ventverbod </text:p>
            <text:p text:style-name="al">Artikel 5:16 Vrijheid van meningsuiting </text:p>
            <text:p text:style-name="al">
            <text:span text:style-name="nadrukvet">Afdeling 4. Standplaatsen</text:span>
          </text:p>
            <text:p text:style-name="al">Artikel 5:17 Definitie </text:p>
            <text:p text:style-name="al">Artikel 5: 18 Standplaatsvergunning, weigeringsgronden en specifieke intrekkingsgrond </text:p>
            <text:p text:style-name="al">Artikel 5:19 Toestemming rechthebbende </text:p>
            <text:p text:style-name="al">Artikel 5:20 Afbakeningsbepalingen </text:p>
            <text:p text:style-name="al">Artikel 5:21 Aanhoudingsplicht </text:p>
            <text:p text:style-name="al">
            <text:span text:style-name="nadrukvet">Afdeling 5. Snuffelmarkten</text:span>
          </text:p>
            <text:p text:style-name="al">Artikel 5:22 Definitie </text:p>
            <text:p text:style-name="al">Artikel 5:23 Organiseren van een snuffelmarkt </text:p>
            <text:p text:style-name="al">
            <text:span text:style-name="nadrukvet">Afdeling 6. Openbaar water</text:span>
            <text:span text:style-name="nadrukvet"> en waterstaatswerken</text:span>
          </text:p>
            <text:p text:style-name="al">Artikel 5:24 Voorwerpen op, in of boven openbaar water </text:p>
            <text:p text:style-name="al">Artikel 5:24a Vaarsnelheid op openbaar water </text:p>
            <text:p text:style-name="al">Artikel 5:24b. Meren in de Zegerplas </text:p>
            <text:p text:style-name="al">Artikel 5:25 Ligplaats vaartuigen </text:p>
            <text:p text:style-name="al">Artikel 5:26 Aanwijzingen ligplaats </text:p>
            <text:p text:style-name="al">Artikel 5:27 Verbod innemen ligplaats </text:p>
            <text:p text:style-name="al">Artikel 5:28 Waterstaatswerken </text:p>
            <text:p text:style-name="al">Artikel 5:29 Reddingsmiddelen </text:p>
            <text:p text:style-name="al">Artikel 5:30 Veiligheid op het water </text:p>
            <text:p text:style-name="al">Artikel 5:30a Gebruik beweegbare bruggen </text:p>
            <text:p text:style-name="al">Artikel 5:30b Bescherming waterbodem en magneetvissen </text:p>
            <text:p text:style-name="al">Artikel 5:31 Overlast aan vaartuigen </text:p>
            <text:p text:style-name="al">
            <text:span text:style-name="nadrukvet">Afdeling 7. Crossterreinen en gemotoriseerd en ruiterverkeer in natuurgebieden</text:span>
          </text:p>
            <text:p text:style-name="al">Artikel 5:32a Definities </text:p>
            <text:p text:style-name="al">Artikel 5:32 Crossterreinen </text:p>
            <text:p text:style-name="al">Artikel 5:33 Beperking verkeer in natuurgebieden </text:p>
            <text:p text:style-name="al">
            <text:span text:style-name="nadrukvet">Afdeling 8. Verbod vuur te stoken</text:span>
          </text:p>
            <text:p text:style-name="al">Artikel 5:34 Verbod afvalstoffen te verbranden buiten inrichtingen of anderszins vuur te stoken </text:p>
            <text:p text:style-name="al">
            <text:span text:style-name="nadrukvet">Afdeling 9. </text:span>
            <text:span text:style-name="nadrukvet">Asv</text:span>
            <text:span text:style-name="nadrukvet">erstrooiing</text:span>
          </text:p>
            <text:p text:style-name="al">Artikel 5:35 Definitie </text:p>
            <text:p text:style-name="al">Artikel 5:36 Verboden plaatsen </text:p>
            <text:p text:style-name="al">Artikel 5:37 Hinder of overlast </text:p>
            <text:p text:style-name="al"/>
            <text:p text:style-name="al">
            <text:span text:style-name="nadrukvet">HOOFDSTUK 6. STRAF-, OVERGANGS- EN SLOTBEPALINGEN</text:span>
          </text:p>
            <text:p text:style-name="al">Artikel 6:1 Strafbepaling </text:p>
            <text:p text:style-name="al">Artikel 6:2 Toezichthouders </text:p>
            <text:p text:style-name="al">Artikel 6:3 Binnentreden woningen </text:p>
            <text:p text:style-name="al">Artikel 6:4 Intrekking oude verordeningen </text:p>
            <text:p text:style-name="al">Artikel 6:5 Overgangsbepalingen </text:p>
            <text:p text:style-name="al">Artikel 6:6 Inwerkingtreding </text:p>
            <text:p text:style-name="al">Artikel 6:7 Citeertitel </text:p>
            <text:p text:style-name="al"/>
          </text:section>
        </text:section>
        <text:section text:name="regeling-sluiting_id1-3-2-3" text:style-name="regeling-sluiting">
          <text:section text:name="ondertekening_id1-3-2-3-1">
            <text:p><text:span text:style-name="functie">Aldus besloten in de openbare vergadering van de raad op 12 december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81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artikel 149 van de Gemeentewet]|[1.0:c:BWBR0005416&amp;artikel=149&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rtikel 174 van de Gemeentewet]|[1.0:c:BWBR0005416&amp;artikel=174&amp;g=2019-01-01</meta:user-defined>
    <meta:user-defined meta:name="DC.source">artikel 4 van de Drank- en Horecawet]|[1.0:c:BWBR0002458&amp;artikel=4&amp;g=2017-12-31</meta:user-defined>
    <meta:user-defined meta:name="DC.source">artikel 25d van de Drank- en Horecawet]|[1.0:c:BWBR0002458&amp;artikel=25d&amp;g=2017-12-31</meta:user-defined>
    <meta:user-defined meta:name="DCTERMS.alternative">Algemene Plaatselijke Verordening Alphen aan den Rijn 2014</meta:user-defined>
    <dc:language>nl</dc:language>
    <meta:user-defined meta:name="OVERHEID.Gemeente/DC.spatial">Alphen aan den Rijn</meta:user-defined>
    <meta:user-defined meta:name="DC.title">Algemene Plaatselijke Verordening Alphen aan den Rijn 2014</meta:user-defined>
    <meta:user-defined meta:name="DCTERMS.W3CDTF/DCTERMS.available">2019-12-31</meta:user-defined>
    <meta:user-defined meta:name="DCTERMS.W3CDTF/OVERHEIDop.jaargang">2019</meta:user-defined>
    <meta:user-defined meta:name="OVERHEIDop.publicationIssue">320816</meta:user-defined>
    <meta:user-defined meta:name="OVERHEIDop.betreftRegeling">CVDR635664_1</meta:user-defined>
    <meta:user-defined meta:name="xs:date/OVERHEIDop.startdatum">2020-01-01</meta:user-defined>
    <meta:user-defined meta:name="OVERHEIDop.GmbID/DC.identifier">gmb-2019-320816</meta:user-defined>
    <meta:user-defined meta:name="OVERHEIDop.versieInformatie"/>
  </office:meta>
</office:document-meta>
</file>