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college van burgemeester en wethouders van 24 september 2019;</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ontferland 2018 wordt als volgt gewijzigd:</text:p>
            <text:p text:style-name="al"/>
            <text:p text:style-name="al">A</text:p>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p text:style-name="al"/>
            <text:p text:style-name="al">B</text:p>
            <text:p text:style-name="al">In het opschrift van hoofdstuk 2 wordt na ‘Openbare orde’ ingevoegd ‘en veiligheid, volksgezondheid en milieu’.</text:p>
            <text:p text:style-name="al"/>
            <text:p text:style-name="al">C</text:p>
            <text:p text:style-name="al">In het opschrift van hoofdstuk 2, afdeling 1, wordt ‘Bestrijding’ vervangen door ‘Voorkomen of bestrijden’.</text:p>
            <text:p text:style-name="al"/>
            <text:p text:style-name="al">D</text:p>
            <text:p text:style-name="al">In artikel 2:1, derde lid, wordt ‘te bevinden’ vervangen door ‘zich te bevinden’ en wordt ‘het bevoegd bestuursorgaan’ vervangen door ‘het bevoegde bestuursorgaan’.</text:p>
            <text:p text:style-name="al"/>
            <text:p text:style-name="al">E</text:p>
            <text:p text:style-name="al">Het opschrift van hoofdstuk 2, afdeling 2, vervalt.</text:p>
            <text:p text:style-name="al"/>
            <text:p text:style-name="al">F</text:p>
            <text:p text:style-name="al">Het opschrift van hoofdstuk 2, afdeling 3, vervalt.</text:p>
            <text:p text:style-name="al"/>
            <text:p text:style-name="al">G</text:p>
            <text:p text:style-name="al">In het opschrift van artikel 2:6 wordt ‘Beperking van verspreiden’ vervangen door ‘Verspreiden’.</text:p>
            <text:p text:style-name="al"/>
            <text:p text:style-name="al">H</text:p>
            <text:p text:style-name="al">Het opschrift van hoofdstuk 2, afdeling 4, vervalt.</text:p>
            <text:p text:style-name="al"/>
            <text:p text:style-name="al">I</text:p>
            <text:p text:style-name="al">Het opschrift van artikel 2:9 komt te luiden:</text:p>
            <text:p text:style-name="tussenkopvet">Artikel 2:9 Vertoningen op openbare plaatsen</text:p>
            <text:p text:style-name="al"/>
            <text:p text:style-name="al">J</text:p>
            <text:p text:style-name="al">Het opschrift van hoofdstuk 2, afdeling 5, komt te luiden:</text:p>
            <text:p text:style-name="tussenkopvet">Afdeling 2. Bruikbaarheid, uiterlijk aanzien en veilig gebruik van openbare plaatsen</text:p>
            <text:p text:style-name="al"/>
            <text:p text:style-name="al">K</text:p>
            <text:p text:style-name="al">In artikel 2:11, vierde lid, wordt na ‘het Wetboek van Strafrecht,’ ingevoegd ‘de Wegenwet,’.</text:p>
            <text:p text:style-name="al"/>
            <text:p text:style-name="al">L</text:p>
            <text:p text:style-name="al">In het opschrift van artikel 2:12 wordt de komma vervangen door ‘of’.</text:p>
            <text:p text:style-name="al"/>
            <text:p text:style-name="al">M</text:p>
            <text:p text:style-name="al">Het opschrift van hoofdstuk 2, afdeling 6, vervalt.</text:p>
            <text:p text:style-name="al"/>
            <text:p text:style-name="al">N</text:p>
            <text:p text:style-name="al">Hoofdstuk 2, afdeling 7, wordt vernummerd tot hoofdstuk 2, afdeling 3.</text:p>
            <text:p text:style-name="al"/>
            <text:p text:style-name="al">O</text:p>
            <text:p text:style-name="al">Hoofdstuk 2, afdeling 8, wordt vernummerd tot hoofdstuk 2, afdeling 4.</text:p>
            <text:p text:style-name="al"/>
            <text:p text:style-name="al">P</text:p>
            <text:p text:style-name="al">In artikel 2:27, eerste lid, wordt na ‘café,’ ingevoegd ‘waterpijpcafé,’.</text:p>
            <text:p text:style-name="al"/>
            <text:p text:style-name="al">Q</text:p>
            <text:p text:style-name="al">In artikel 2:28, derde lid, wordt na de ‘de omgeving’ ingevoegd ‘van’.</text:p>
            <text:p text:style-name="al"/>
            <text:p text:style-name="al">R</text:p>
            <text:p text:style-name="al">Het opschrift van hoofdstuk 2, afdeling 8A, komt te luiden:</text:p>
            <text:p text:style-name="tussenkopvet">Afdeling 5. Regulering paracommerciële rechtspersonen en overige aangelegenheden uit Drank- en Horecawet</text:p>
            <text:p text:style-name="al"/>
            <text:p text:style-name="al">S</text:p>
            <text:p text:style-name="al">Hoofdstuk 2, afdeling 9, wordt vernummerd tot hoofdstuk 2, afdeling 6.</text:p>
            <text:p text:style-name="al"/>
            <text:p text:style-name="al">T</text:p>
            <text:p text:style-name="al">Hoofdstuk 2, afdeling 10, wordt vernummerd tot hoofdstuk 2, afdeling 7.</text:p>
            <text:p text:style-name="al"/>
            <text:p text:style-name="al">U</text:p>
            <text:p text:style-name="al">Het opschrift van hoofdstuk 2, afdeling 11, komt te luiden:</text:p>
            <text:p text:style-name="tussenkopvet">Afdeling 8. Maatregelen ter voorkoming van overlast, gevaar of schade</text:p>
            <text:p text:style-name="al"/>
            <text:p text:style-name="al">V</text:p>
            <text:p text:style-name="al">Het nieuw in te voegen artikel 2:47a komt te luiden:</text:p>
            <text:p text:style-name="tussenkopvet">Artikel 2:47a Verbod gebruik lachgas</text:p>
            <text:p text:style-name="al">Het is verboden op een openbare plaats lachgas te gebruiken als:</text:p>
            <text:list text:style-name="id1-3-2-2-1-75">
              <text:list-item text:style-override="id1-3-2-2-1-75-1">
                <text:number>a.</text:number>
                <text:p text:style-name="al">overlast of hinder ontstaat of dreigt te ontstaan voor passanten of omwonenden, of;</text:p>
              </text:list-item>
              <text:list-item text:style-override="id1-3-2-2-1-75-2">
                <text:number>b.</text:number>
                <text:p text:style-name="al">verstoring van de openbare orde ontstaat of dreigt te ontstaan, of;</text:p>
              </text:list-item>
              <text:list-item text:style-override="id1-3-2-2-1-75-3">
                <text:number>c.</text:number>
                <text:p text:style-name="al">aantasting van het milieu ontstaat of dreigt te ontstaan.</text:p>
              </text:list-item>
            </text:list>
            <text:p text:style-name="al">W</text:p>
            <text:p text:style-name="al">Artikel 2:59 wordt als volgt gewijzigd:</text:p>
            <text:list text:style-name="id1-3-2-2-1-78">
              <text:list-item text:style-override="id1-3-2-2-1-78-1">
                <text:number>1.</text:number>
                <text:p text:style-name="al">Het tweede lid komt te luiden:</text:p>
                <text:list text:style-name="id1-3-2-2-1-78-1-3">
                  <text:list-item text:style-override="id1-3-2-2-1-78-1-3-1">
                    <text:number>2.</text:number>
                    <text:p text:style-name="al">De eigenaar of houder van de hond aan wie een aanlijngebod is opgelegd, is verplicht de hond kort aangelijnd te houden, met een lijn met een lengte, gemeten van hand tot halsband, van ten hoogste 1,50 meter.</text:p>
                  </text:list-item>
                </text:list>
              </text:list-item>
              <text:list-item text:style-override="id1-3-2-2-1-78-2">
                <text:number>2.</text:number>
                <text:p text:style-name="al">Het derde lid, aanhef, komt te luiden:</text:p>
                <text:list text:style-name="id1-3-2-2-1-78-2-3">
                  <text:list-item text:style-override="id1-3-2-2-1-78-2-3-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
            <text:p text:style-name="al">X</text:p>
            <text:p text:style-name="al">In het opschrift van hoofdstuk 2, afdeling 12, vervalt ‘Bepalingen ter’.</text:p>
            <text:p text:style-name="al"/>
            <text:p text:style-name="al">Y</text:p>
            <text:p text:style-name="al">Het opschrift van hoofdstuk 2, afdeling 13, komt te luiden:</text:p>
            <text:p text:style-name="tussenkopvet">Afdeling 10. Consumentenvuurwerk</text:p>
            <text:p text:style-name="al"/>
            <text:p text:style-name="al">Z</text:p>
            <text:p text:style-name="al">Hoofdstuk 2, afdeling 14, wordt vernummerd tot hoofdstuk 2, afdeling 11.</text:p>
            <text:p text:style-name="al"/>
            <text:p text:style-name="al">AA</text:p>
            <text:p text:style-name="al">Het opschrift van hoofdstuk 2, afdeling 15, komt te luiden:</text:p>
            <text:p text:style-name="tussenkopvet">Afdeling 12. Bijzondere bevoegdheden van de burgemeester</text:p>
            <text:p text:style-name="al"/>
            <text:p text:style-name="al">BB</text:p>
            <text:p text:style-name="al">In artikel 2:75 vervalt ‘van de Algemene plaatselijke verordening Montferland 2018’.</text:p>
            <text:p text:style-name="al"/>
            <text:p text:style-name="al">CC</text:p>
            <text:p text:style-name="al">In artikel 2:79, eerste lid, vervalt de komma na ‘gebruikt’.</text:p>
            <text:p text:style-name="al"/>
            <text:p text:style-name="al">DD</text:p>
            <text:p text:style-name="al">In artikel 3:7, eerste lid, onder i, sub 1̊, wordt ‘van de Algemene plaatselijke verordening Montferland 2018’ vervangen door ‘van deze verordening’.</text:p>
            <text:p text:style-name="al"/>
            <text:p text:style-name="al">EE</text:p>
            <text:p text:style-name="al">Het opschrift van hoofdstuk 4, afdeling 1, komt te luiden:</text:p>
            <text:p text:style-name="tussenkopvet">Afdeling 1. Voorkomen of beperken geluidhinder en hinder door verlichting</text:p>
            <text:p text:style-name="al"/>
            <text:p text:style-name="al">FF</text:p>
            <text:p text:style-name="al">In artikel 4:5b, vijfde lid, wordt ‘het Bouwbesluit’ vervangen door ‘het Bouwbesluit 2012’.</text:p>
            <text:p text:style-name="al"/>
            <text:p text:style-name="al">GG</text:p>
            <text:p text:style-name="al">Artikel 4:5d wordt als volgt gewijzigd:</text:p>
            <text:list text:style-name="id1-3-2-2-1-111">
              <text:list-item text:style-override="id1-3-2-2-1-111-1">
                <text:number>1.</text:number>
                <text:p text:style-name="al">In het tweede lid, vervalt ‘bedrijfs- of’.</text:p>
              </text:list-item>
              <text:list-item text:style-override="id1-3-2-2-1-111-2">
                <text:number>2.</text:number>
                <text:p text:style-name="al">In het derde lid, vervalt ‘bedrijfs- of’ en wordt na ‘200 meter’ ingevoegd ‘tot woningen’.</text:p>
              </text:list-item>
            </text:list>
            <text:p text:style-name="al"/>
            <text:p text:style-name="al">HH</text:p>
            <text:p text:style-name="al">In artikel 4:6, derde lid, wordt ‘het Bouwbesluit’ vervangen door ‘het Bouwbesluit 2012’.</text:p>
            <text:p text:style-name="al"/>
            <text:p text:style-name="al">II</text:p>
            <text:p text:style-name="al">Artikel 4:11 komt te luiden:</text:p>
            <text:p text:style-name="tussenkopvet">Artikel 4:11 Omgevingsvergunning voor het vellen van houtopstanden</text:p>
            <text:list text:style-name="id1-3-2-2-1-119">
              <text:list-item text:style-override="id1-3-2-2-1-119-1">
                <text:number>1.</text:number>
                <text:p text:style-name="al">Het college stelt een Bomenlijst vast waarop de monumentale en andere beschermenswaardige bomen in de gemeente worden vermeld.</text:p>
              </text:list-item>
              <text:list-item text:style-override="id1-3-2-2-1-119-2">
                <text:number>2.</text:number>
                <text:p text:style-name="al">Het is verboden zonder omgevingsvergunning van het bevoegd gezag de houtopstanden te vellen of te doen vellen die staan vermeld op de in het eerste lid genoemde Bomenlijst.</text:p>
              </text:list-item>
              <text:list-item text:style-override="id1-3-2-2-1-119-3">
                <text:number>2a.</text:number>
                <text:p text:style-name="al">Het is verboden zonder omgevingsvergunning van het bevoegd gezag een houtopstand te vellen of te doen vellen met een diameter groter dan 50 cm op 1.30 meter stamhoogte boven het maaiveld.</text:p>
              </text:list-item>
              <text:list-item text:style-override="id1-3-2-2-1-119-4">
                <text:number>3.</text:number>
                <text:p text:style-name="al">In afwijking van artikel 1:8 kan de vergunning worden geweigerd op grond van:</text:p>
                <text:list text:style-name="id1-3-2-2-1-119-4-3">
                  <text:list-item text:style-override="id1-3-2-2-1-119-4-3-1">
                    <text:number>a.</text:number>
                    <text:p text:style-name="al">de natuurwaarde van de houtopstand;</text:p>
                  </text:list-item>
                  <text:list-item text:style-override="id1-3-2-2-1-119-4-3-2">
                    <text:number>b.</text:number>
                    <text:p text:style-name="al">de landschappelijke waarde van de houtopstand;</text:p>
                  </text:list-item>
                  <text:list-item text:style-override="id1-3-2-2-1-119-4-3-3">
                    <text:number>c.</text:number>
                    <text:p text:style-name="al">de waarde van de houtopstand voor stads- en dorpsschoon;</text:p>
                  </text:list-item>
                  <text:list-item text:style-override="id1-3-2-2-1-119-4-3-4">
                    <text:number>d.</text:number>
                    <text:p text:style-name="al">de beeldbepalende waarde van de houtopstand;</text:p>
                  </text:list-item>
                  <text:list-item text:style-override="id1-3-2-2-1-119-4-3-5">
                    <text:number>e.</text:number>
                    <text:p text:style-name="al">de cultuurhistorische waarde van de houtopstand; of</text:p>
                  </text:list-item>
                  <text:list-item text:style-override="id1-3-2-2-1-119-4-3-6">
                    <text:number>f.</text:number>
                    <text:p text:style-name="al">de waarde voor de leefbaarheid van de houtopstand.</text:p>
                  </text:list-item>
                </text:list>
              </text:list-item>
              <text:list-item text:style-override="id1-3-2-2-1-119-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1-119-6">
                <text:number>5.</text:number>
                <text:p text:style-name="al">Het bevoegd gezag kan een herplantplicht opleggen onder nader te stellen voorschriften.</text:p>
              </text:list-item>
            </text:list>
            <text:p text:style-name="al">JJ</text:p>
            <text:p text:style-name="al">In het opschrift van artikel 4:13 wordt ‘enz.’ vervangen door ‘en dergelijke’.</text:p>
            <text:p text:style-name="al"/>
            <text:p text:style-name="al">KK</text:p>
            <text:p text:style-name="al">In het opschrift van hoofdstuk 5 wordt ‘der’ vervangen door ‘van de’.</text:p>
            <text:p text:style-name="al"/>
            <text:p text:style-name="al">LL</text:p>
            <text:p text:style-name="al">In het opschrift van hoofdstuk 5, afdeling 1, wordt na ‘Parkeerexcessen’ ingevoegd ‘en stopverbod’.</text:p>
            <text:p text:style-name="al">MM</text:p>
            <text:p text:style-name="al">Artikel 5:10 wordt als volgt gewijzigd:</text:p>
            <text:list text:style-name="id1-3-2-2-1-130">
              <text:list-item text:style-override="id1-3-2-2-1-130-1">
                <text:number>1.</text:number>
                <text:p text:style-name="al">In het opschrift wordt na ‘Parkeren’ ingevoegd ‘of laten stilstaan van voertuigen’.</text:p>
              </text:list-item>
              <text:list-item text:style-override="id1-3-2-2-1-130-2">
                <text:number>2.</text:number>
                <text:p text:style-name="al">In het eerste lid wordt na ‘te parkeren’ ingevoegd ‘of te laten stilstaan’.</text:p>
              </text:list-item>
            </text:list>
            <text:p text:style-name="al">NN</text:p>
            <text:p text:style-name="al">Artikel 5:13 wordt als volgt gewijzigd:</text:p>
            <text:list text:style-name="id1-3-2-2-1-133">
              <text:list-item text:style-override="id1-3-2-2-1-133-1">
                <text:number>1.</text:number>
                <text:p text:style-name="al">In het vierde lid wordt ‘gecertificeerde instellingen’ vervangen door ‘een erkend goed doel’.</text:p>
              </text:list-item>
              <text:list-item text:style-override="id1-3-2-2-1-133-2">
                <text:number>2.</text:number>
                <text:p text:style-name="al">In het vierde lid wordt na ‘onder b’ ingevoegd een nieuw onderdeel c:</text:p>
                <text:list text:style-name="id1-3-2-2-1-133-2-3">
                  <text:list-item text:style-override="id1-3-2-2-1-133-2-3-1">
                    <text:number>c.</text:number>
                    <text:p text:style-name="al">door het Centraal Bureau Fondsenwerving erkend goed doel, voor zover niet opgenomen in het collecte- en wervingsrooster en als de openbare inzameling gebeurt in een vrije periode van het landelijk collecterooster.</text:p>
                  </text:list-item>
                </text:list>
              </text:list-item>
            </text:list>
            <text:p text:style-name="al">OO</text:p>
            <text:p text:style-name="al">In artikel 5:15, vierde lid, onder a, wordt ‘de Wegenverkeerswet’ vervangen door ‘de Wegenverkeerswet 1994’.</text:p>
            <text:p text:style-name="al"/>
            <text:p text:style-name="al">PP</text:p>
            <text:p text:style-name="al">In het opschrift van hoofdstuk 5, afdeling 6, wordt na ‘Openbaar water’ ingevoegd ‘en waterstaatswerken’.</text:p>
            <text:p text:style-name="al"/>
            <text:p text:style-name="al">QQ</text:p>
            <text:p text:style-name="al">In artikel 5:32, derde lid, wordt ‘de Wet milieubeheer’ vervangen door ‘de Wet algemene bepalingen omgevingsrecht, het Besluit omgevingsrecht, de Zondagswet’.</text:p>
            <text:p text:style-name="al"/>
            <text:p text:style-name="al">RR</text:p>
            <text:p text:style-name="al">Het opschrift van hoofdstuk 5, afdeling 8, komt te luiden:</text:p>
            <text:p text:style-name="tussenkopvet">Afdeling 8. Vuurverbod</text:p>
            <text:p text:style-name="al"/>
            <text:p text:style-name="al">SS</text:p>
            <text:p text:style-name="al">Het opschrift van hoofdstuk 5, afdeling 9, komt te luiden:</text:p>
            <text:p text:style-name="tussenkopvet">Afdeling 9. Asverstrooiing</text:p>
            <text:p text:style-name="al"/>
            <text:p text:style-name="al">TT</text:p>
            <text:p text:style-name="al">In artikel 6:7 Citeertitel wordt ‘2018’ gewijzigd in: 2020</text:p>
            <text:p text:style-name="al"/>
            <text:p text:style-name="al">UU</text:p>
            <text:p text:style-name="al">In de Bijlage 2: ‘Stratenlijst vergunningsplichtig straatfeest of buurtbarbecue’ behorende bij artikel 2:24 van de Algemene plaatselijke verordening Montferland, wordt onder ‘Stokkum’ de straat ‘Langeweg’ vervangen door ‘Lange Heg’.</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19 december 2019 </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08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DC.source">Gemeentewet, art. 149</meta:user-defined>
    <meta:user-defined meta:name="OVERHEIDop.referentienummer">19int02531</meta:user-defined>
    <meta:user-defined meta:name="DCTERMS.alternative">Algemene plaatselijke verordening Montferland 2020</meta:user-defined>
    <dc:language>nl</dc:language>
    <meta:user-defined meta:name="OVERHEID.Gemeente/DC.spatial">Montferland</meta:user-defined>
    <meta:user-defined meta:name="DC.title">Algemene plaatselijke verordening Montferland 2018</meta:user-defined>
    <meta:user-defined meta:name="DCTERMS.W3CDTF/DCTERMS.available">2019-12-31</meta:user-defined>
    <meta:user-defined meta:name="DCTERMS.W3CDTF/OVERHEIDop.jaargang">2019</meta:user-defined>
    <meta:user-defined meta:name="OVERHEIDop.publicationIssue">320815</meta:user-defined>
    <meta:user-defined meta:name="OVERHEIDop.betreftRegeling">CVDR244729_6</meta:user-defined>
    <meta:user-defined meta:name="xs:date/OVERHEIDop.startdatum">2020-01-01</meta:user-defined>
    <meta:user-defined meta:name="OVERHEIDop.GmbID/DC.identifier">gmb-2019-320815</meta:user-defined>
    <meta:user-defined meta:name="OVERHEIDop.versieInformatie"/>
  </office:meta>
</office:document-meta>
</file>