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2-1-1">
      <style:table-column-properties style:rel-column-width="6*"/>
    </style:style>
    <style:style style:family="table-column" style:parent-style-name="colspec" style:name="id1-3-2-4-22-1-2">
      <style:table-column-properties style:rel-column-width="18*"/>
    </style:style>
    <style:style style:family="table-column" style:parent-style-name="colspec" style:name="id1-3-2-4-22-1-3">
      <style:table-column-properties style:rel-column-width="14*"/>
    </style:style>
    <style:style style:family="table-column" style:parent-style-name="colspec" style:name="id1-3-2-4-22-1-4">
      <style:table-column-properties style:rel-column-width="19*"/>
    </style:style>
    <style:style style:family="table-column" style:parent-style-name="colspec" style:name="id1-3-2-4-22-1-5">
      <style:table-column-properties style:rel-column-width="16*"/>
    </style:style>
    <style:style style:family="table-column" style:parent-style-name="colspec" style:name="id1-3-2-4-22-1-6">
      <style:table-column-properties style:rel-column-width="16*"/>
    </style:style>
    <style:style style:family="table-column" style:parent-style-name="colspec" style:name="id1-3-2-4-22-1-7">
      <style:table-column-properties style:rel-column-width="14*"/>
    </style: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3-10-3">
      <text:list-level-style-bullet text:bullet-char="-" text:level="1">
        <style:list-level-properties text:min-label-width="10mm"/>
      </text:list-level-style-bullet>
    </text:list-style>
    <text:list-style style:name="id1-3-2-5-13-10-3-1">
      <text:list-level-style-bullet text:bullet-char="-" text:level="1">
        <style:list-level-properties text:min-label-width="10mm"/>
      </text:list-level-style-bullet>
    </text:list-style>
    <text:list-style style:name="id1-3-2-5-13-10-3-2">
      <text:list-level-style-bullet text:bullet-char="-" text:level="1">
        <style:list-level-properties text:min-label-width="10mm"/>
      </text:list-level-style-bullet>
    </text:list-style>
    <text:list-style style:name="id1-3-2-5-13-10-3-3">
      <text:list-level-style-bullet text:bullet-char="-" text:level="1">
        <style:list-level-properties text:min-label-width="10mm"/>
      </text:list-level-style-bullet>
    </text:list-style>
    <text:list-style style:name="id1-3-2-5-13-10-3-4">
      <text:list-level-style-bullet text:bullet-char="-" text:level="1">
        <style:list-level-properties text:min-label-width="10mm"/>
      </text:list-level-style-bullet>
    </text:list-style>
    <text:list-style style:name="id1-3-2-5-13-10-3-5">
      <text:list-level-style-bullet text:bullet-char="-" text:level="1">
        <style:list-level-properties text:min-label-width="10mm"/>
      </text:list-level-style-bullet>
    </text:list-style>
    <text:list-style style:name="id1-3-2-5-13-10-3-6">
      <text:list-level-style-bullet text:bullet-char="-" text:level="1">
        <style:list-level-properties text:min-label-width="10mm"/>
      </text:list-level-style-bullet>
    </text:list-style>
    <text:list-style style:name="id1-3-2-5-13-10-3-7">
      <text:list-level-style-bullet text:bullet-char="-" text:level="1">
        <style:list-level-properties text:min-label-width="10mm"/>
      </text:list-level-style-bullet>
    </text:list-style>
    <text:list-style style:name="id1-3-2-5-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Mandaten- en volmachtenregeling 2019</text:p>
      <text:section text:name="regeling_id1-3-2" text:style-name="regeling">
        <text:section text:name="aanhef_id1-3-2-1" text:style-name="aanhef">
          <text:section text:name="preambule_id1-3-2-1-1" text:style-name="preambule">
            <text:p text:style-name="al">Burgemeester en wethouders van Waddinxveen en de burgemeester van Waddinxveen, ieder voor zover het hun respectievelijk zijn bevoegdheden betreft;</text:p>
            <text:p text:style-name="al"/>
            <text:p text:style-name="al">gelet op de Gemeentewet, de Algemene wet bestuursrecht en andere betreffende wettelijke bepalingen;</text:p>
          </text:section>
          <text:section text:name="afkondiging_id1-3-2-1-2" text:style-name="afkondiging">
            <text:p text:style-name="afkondiging_top"/>
            <text:p text:style-name="al">
            <text:span text:style-name="nadrukvet">besluiten:</text:span>
          </text:p>
            <text:p text:style-name="al"/>
            <text:p text:style-name="al">vast te stellen de:</text:p>
            <text:p text:style-name="al"/>
            <text:p text:style-name="al">Mandaten- en volmachtenlijst 2019</text:p>
            <text:p text:style-name="al">De richtlijnen mandaten- en volmachtenlijst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Burgemeester en wethouders respectievelijk de burgemeester van Waddinxveen kennen de bevoegdheid toe om namens hen respectievelijk hem en onder hun respectievelijk zijn verantwoordelijkheid, hen respectievelijk hem, te vertegenwoordigen, beslissingen te nemen, zaken af te doen en stukken te ondertekenen, ter uitvoering van de onderwerpen, genoemd in de bij dit besluit behorende en als zodanig gewaarmerkte Mandaten- en volmachtenlijst 2019 door de daarin genoemde functionarissen met inachtneming van de daarbij aangegeven grenzen en/of algemene dan wel bijzondere richtlijnen en/of condities c.q. instructies, waaronder de bij dit besluit behorende “Richtlijnen mandaten- en volmachtenlijst 2019”. </text:p>
          </text:section>
          <text:section text:name="artikel_id1-3-2-2-2" text:style-name="artikel">
            <text:p text:style-name="artikel_kop_titel"><text:span text:style-name="artikel_kop_label">Artikel</text:span> <text:span text:style-name="artikel_kop_nr">2.</text:span> </text:p>
            <text:p text:style-name="al">De mandaten- en volmachtenlijst 2019, met uitzondering van het hoofdstuk “personeelsaangelegenheden” en de richtlijnen mandaten- en volmachtenlijst 2019 treden een dag na bekendmaking op officiëlebekendmakingen.nl in werking. Het hoofdstuk “personeelsaangelegenheden” treedt per 1 januari 2020 in werking. </text:p>
            <text:p text:style-name="al"/>
          </text:section>
        </text:section>
        <text:section text:name="regeling-sluiting_id1-3-2-3" text:style-name="regeling-sluiting">
          <text:section text:name="gegeven_id1-3-2-3-1" text:style-name="gegeven">
            <text:p text:style-name="dagtekening">
            <text:span text:style-name="plaats">Waddinxveen,</text:span>
            <text:span text:style-name="datum">10 december 2019</text:span>
          </text:p>
          </text:section>
          <text:section text:name="ondertekening_id1-3-2-3-2">
            <text:p><text:span text:style-name="functie">burgemeester en wethouders van de gemeente Waddinxveen, </text:span></text:p>
            <text:p><text:span text:style-name="functie">de secretaris,</text:span></text:p>
            <text:p><text:span text:style-name="ondertekening_naam">
            <text:span text:style-name="voornaam">mw. A.B.</text:span>
            <text:span text:style-name="achternaam">Blomme</text:span>
          </text:span></text:p>
          </text:section>
          <text:section text:name="ondertekening_id1-3-2-3-3">
            <text:p><text:span text:style-name="functie">de burgemeester,</text:span></text:p>
            <text:p><text:span text:style-name="ondertekening_naam">
            <text:span text:style-name="voornaam">dhr. E.J.</text:span>
            <text:span text:style-name="achternaam">Nieuwenhuis</text:span>
          </text:span></text:p>
          </text:section>
        </text:section>
        <text:section text:name="bijlage_id1-3-2-4" text:style-name="bijlage">
          <text:p text:style-name="bijlage_top"/>
          <text:p text:style-name="hoofdstuk_kop">MANDATEN- EN VOLMACHTENLIJST 2019 </text:p>
          <text:p text:style-name="al"/>
          <text:p text:style-name="al">Begripsomschrijvingen en toelichting:</text:p>
          <text:p text:style-name="al"/>
          <text:p text:style-name="al">Mandaat: </text:p>
          <text:p text:style-name="al"/>
          <text:p text:style-name="al">Volgens de Algemene wet bestuursrecht (Awb) is dit de bevoegdheid om namens een bestuursorgaan besluiten te nemen (artikel 10:1 Awb). </text:p>
          <text:p text:style-name="al">Een door de gemandateerde binnen de grenzen van zijn bevoegdheid genomen besluit geldt als een besluit van de mandaatgever (artikel 10:2 Awb).</text:p>
          <text:p text:style-name="al"/>
          <text:p text:style-name="al">Mandaat heeft altijd betrekking op publiekrechtelijke rechtshandelingen bijv. het verlenen van een vergunning of van een subsidie. Bij mandaat gaat het dus om bevoegdheidsuitoefening waarvoor het mandaterende bestuursorgaan verantwoordelijk blijft en waarover het ook de zeggenschap blijft houden. </text:p>
          <text:p text:style-name="al">Er vindt aldus geen verschuiving van bevoegdheden en verantwoordelijkheden plaats.</text:p>
          <text:p text:style-name="al"/>
          <text:p text:style-name="al">Volmacht: </text:p>
          <text:p text:style-name="al"/>
          <text:p text:style-name="al">Volgens het Burgerlijk Wetboek (BW) is dit de bevoegdheid die een volmachtgever verleent aan een ander, de gevolmachtigde, om in zijn naam rechtshandelingen te verrichten (artikel 3:60 BW). Een door de gevolmachtigde binnen de grenzen van zijn bevoegdheid in naam van de volmachtgever verrichte rechtshandeling treft in haar gevolgen de volmachtgever (artikel 3:66 BW). Volmacht heeft altijd betrekking op privaatrechtelijke rechtshandelingen bijvoorbeeld het sluiten van een onderhoudsovereenkomst, het kopen van grond e.d. Op grond van artikel 160 lid 1 sub e Gemeentewet (Gem.wet) is het College bevoegd tot het verrichten van privaatrechtelijke rechtshandelingen.</text:p>
          <text:p text:style-name="al"/>
          <text:p text:style-name="al">Machtiging:</text:p>
          <text:p text:style-name="al"/>
          <text:p text:style-name="al">Van machtiging is sprake bij het verrichten van feitelijke handelingen en dat zijn, dus, geen privaatrechtelijke rechtshandelingen of besluiten als bedoeld in art. 1:3 Awb. </text:p>
          <text:p text:style-name="al">Feitelijke handelingen zijn bijv. het geven van informatie, het versturen van een ontvangstbevestiging, de gemeente vertegenwoordigen bij de Rechtbank, het blussen van brande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column table:style-name="id1-3-2-4-2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Mandaat resp. volmacht</text:span>
                  </text:p>
                </table:table-cell>
                <table:table-cell table:style-name="cell_frame_all" table:number-rows-spanned="1" table:number-columns-spanned="1">
                  <text:p text:style-name="table_al">
                    <text:span text:style-name="nadrukvet">Ondertekenings-</text:span>
                  </text:p>
                  <text:p text:style-name="table_al">
                    <text:span text:style-name="nadrukvet">mandaat (O)</text:span>
                  </text:p>
                  <text:p text:style-name="table_al">
                    <text:span text:style-name="nadrukvet">/</text:span>
                  </text:p>
                  <text:p text:style-name="table_al">
                    <text:span text:style-name="nadrukvet">Afdoenings-mandaat (A)</text:span>
                  </text:p>
                  <text:p text:style-name="table_al">
                    <text:span text:style-name="nadrukvet">resp. volmacht</text:span>
                  </text:p>
                </table:table-cell>
                <table:table-cell table:style-name="cell_frame_all" table:number-rows-spanned="1" table:number-columns-spanned="1">
                  <text:p text:style-name="table_al">
                    <text:span text:style-name="nadrukvet">Ondermandaat</text:span>
                  </text:p>
                  <text:p text:style-name="table_al">
                    <text:span text:style-name="nadrukvet">resp. volmach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7">
                  <text:p text:style-name="table_al">
                    <text:span text:style-name="nadrukvet">GEHELE ORGANISATIE</text:span>
                  </text:p>
                </table:table-cell>
              </table:table-row>
              <table:table-row table:style-name="row">
                <table:table-cell table:style-name="cell_frame_all" table:number-rows-spanned="1" table:number-columns-spanned="7">
                  <text:p text:style-name="table_al">
                    <text:span text:style-name="nadrukcur">Personeelsaangelegenhed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luiten van een stage-, of werk-ervaringsplaats, arbeids-overeenkomst doelgroep banenafspraak op grond van resp. 2.5, 2.7, 2.8, 2.9 van de Cao Geme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ext:p text:style-name="table_al">Concernmanagers</text:p>
                  <text:p text:style-name="table_al">Opgavemanager</text:p>
                  <text:p text:style-name="table_al">Bedrijfsleider zwembad</text:p>
                  <text:p text:style-name="table_al">Hoofd Onderhoud</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luiten arbeids-overeenkomsten op grond van 2.1, 2.4, 2.6 Cao Gemeent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ext:p text:style-name="table_al">Concernmanagers</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Salaris, salaristoelagen</text:p>
                  <text:p text:style-name="table_al">en vergoedingen op grond van Hoofdstuk 3 Cao Gemeenten</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Gemeentesecretaris</text:p>
                  <text:p text:style-name="table_al">Concernmanagers</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oekennen toelage onregelmatige dienst op grond van 3.11 Cao Gemeenten.</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Gemeentesecretaris</text:p>
                  <text:p text:style-name="table_al">Concernmanagers</text:p>
                  <text:p text:style-name="table_al">Opgavemanager</text:p>
                  <text:p text:style-name="table_al">Bedrijfsleider zwembad</text:p>
                  <text:p text:style-name="table_al">Hoofd Onderhoud</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oekennen buitendag-venstertoelage 3.12 Cao Geme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ext:p text:style-name="table_al">Concernmanagers</text:p>
                  <text:p text:style-name="table_al">Opgavemanager</text:p>
                  <text:p text:style-name="table_al">Bedrijfsleider zwembad</text:p>
                  <text:p text:style-name="table_al">Hoofd Onderhoud</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oekennen overwerkvergoeding op grond van 3.19 Cao Geme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ext:p text:style-name="table_al">Concernmanagers</text:p>
                  <text:p text:style-name="table_al">Opgavemanager</text:p>
                  <text:p text:style-name="table_al">Bedrijfsleider zwembad</text:p>
                  <text:p text:style-name="table_al">Hoofd Onderho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fspraken maken over arbeidsduur en werktijden op grond van hoofdstuk 5 Cao gemeenten en Wet flexibel wer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ext:p text:style-name="table_al">Concernmanagers</text:p>
                  <text:p text:style-name="table_al">Opgavemanager</text:p>
                  <text:p text:style-name="table_al">Bedrijfsleider zwembad</text:p>
                  <text:p text:style-name="table_al">Hoofd Onderhoud</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Uitbreiden van de formele arbeidsduur tot 40 uur</text:p>
                  <text:p text:style-name="table_al">op grond van 5.1 Cao Geme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ext:p text:style-name="table_al">Concernmanagers</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akantie en Verlof Hoofdstuk 6 Cao Gemeenten</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Gemeentesecretaris</text:p>
                  <text:p text:style-name="table_al">Concernmanagers</text:p>
                  <text:p text:style-name="table_al">Opgavemanager</text:p>
                  <text:p text:style-name="table_al">Bedrijfsleider zwembad</text:p>
                  <text:p text:style-name="table_al">Hoofd Onderhoud</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Taken Werkgever Regeling procesgang eerste en tweede ziektejaar.</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Gemeentesecretaris</text:p>
                  <text:p text:style-name="table_al">Concernmanagers</text:p>
                  <text:p text:style-name="table_al">Opgavemanager</text:p>
                  <text:p text:style-name="table_al">Bedrijfsleider zwembad</text:p>
                  <text:p text:style-name="table_al">Hoofd Onderhoud</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Recht op salaris bij arbeids-ongeschiktheid en geneeskundig onderzoek hoofdstuk 7 Cao Geme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ext:p text:style-name="table_al">Concernmanagers</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eëindiging arbeids-overeenkomst op verzoek medewerker en bij bereiken AOW gerechtigde leeftijd art. 2.10 Cao geme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ext:p text:style-name="table_al">Concernmanagers</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Reiskosten-vergoeding woon-werk art. 3.22 Cao gemeenten en Personeels-hand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ext:p text:style-name="table_al">Concernmanagers</text:p>
                  <text:p text:style-name="table_al">Opgavemanager Bedrijfsleider zwembad</text:p>
                  <text:p text:style-name="table_al">Hoofd Onderhoud</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Zorgdragen voor duurzame inzetbaarheid hoofdstuk 8 Cao gemeenten en Personeels-hand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ext:p text:style-name="table_al">Concernmanagers</text:p>
                  <text:p text:style-name="table_al">Opgavemanager</text:p>
                  <text:p text:style-name="table_al">Bedrijfsleider zwembad</text:p>
                  <text:p text:style-name="table_al">Hoofd Onderhoud</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budgetneutraal wijzigen van de form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Concernmanagers</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Openstellen vacature binnen form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Concernmanagers</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Aangaan vrijwilligers-overeenkomsten</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Gemeentesecretaris</text:p>
                  <text:p text:style-name="table_al">Concernmanagers</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Openstelling tijdelijke vacature boven form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Geven van opdrachten aan externen voor werving en selec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Concernmanagers</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Verlenen van voorschotten op salar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Concernmanagers</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Wijziging substructu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Beslissen omtrent het aangaan van overeenkomsten voor zover dit in het belang is van een goede en doelmatige bedrijfsvoering van de gemeentelijke organisatie dan wel strekt tot uitvoering van vastgestelde beleidska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Uitvoeren verplichtingen als overheids-werkgever zoals opgenomen in de artikelen 4 t/m 11 van de Ambtenarenwet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Uitvoering Algemene Pensioenwet Politieke ambtsdrag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oncernadviseur HR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Uitvoering Rechtspositie-besluit en Regeling rechtspositie decentrale politieke ambtsdrag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oncernadviseur HR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Uitvoering Verordening rechtspositie Raads- en commissiel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oncernadviseur HR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Uitvoering regeling rechtspositie burgemeester en wethou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oncernadviseur HR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Uitvoering §1 Van werk naar werk traject bij boventalligheid en §2 Re-integratietraject bij disfunctioneren hoofdstuk 9 Cao Geme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Uitvoering uitkeringen hoofdstuk 10 Cao Geme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Uitvoering art. 11.1, 11.2 en 11.3 Cao Geme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ext:p text:style-name="table_al">Concernmanagers</text:p>
                  <text:p text:style-name="table_al">Opgavemanager</text:p>
                  <text:p text:style-name="table_al">Bedrijfsleider zwembad</text:p>
                  <text:p text:style-name="table_al">Hoofd Onderhoud</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Uitvoering art. 11.4 en 11.5 Cao Geme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Uitvoering art. 11.6 Cao Geme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ext:p text:style-name="table_al">Concernmanager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Uitvoering lokaal overleg met vakbonden hoofdstuk 12 Cao Geme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Sluiten convenant Ondernemingsraad hoofdstuk 13 Cao Geme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sluiten van een detacherings-overeenkomst</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Gemeentesecretaris Concernmanagers</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cur">Algemene bevoegdheden</text:span>
                  </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Uit laten gaan van brieven met uitsluitend feitelijke mededelingen, inlichtingen of feitelijke informatie (d.w.z. niet gericht op rechtsgevolg / zonder beleidsopvatting of -voorne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s</text:p>
                  <text:p text:style-name="table_al">Opgavemanager</text:p>
                  <text:p text:style-name="table_al"> /</text:p>
                  <text:p text:style-name="table_al">Medewerkers</text:p>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Voorbereiding en vertegen-woordiging in bezwaar- en (hoger)beroeps-procedures en voorlopige voorzieningen / Algemene wet bestuursrech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managers</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handelend 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Uitvoering uniforme openbare voorbereidings-procedure afdeling 3.4 Awb waaronder begrepen de in deze afdeling opgenomen beslui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managers</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Uitvoering afdelingen 4.1.1 (de artikelen 4:1 t/m 4:6) en 4.1.2 (de artikelen 4:7 t/m 4:12) van Awb waaronder begrepen de in deze afdelingen opgenomen besluiten, respectievelijk de bepalingen in artikel 3.1 van de Wet algemene bepalingen omgevingsrecht en in gemeentelijke verordeningen die vergelijkbare strekking hebben ten einde een zodanige aanvraag te verkrijgen dat daarop een beslissing kan worden genom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managers</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Verstrekken van informatie ingevolge de Wet openbaarheid van bestuur en de Wet hergebruik overheidsinformatie binnen grenzen van taken (aangelegenheden) van het desbetreffende domei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s</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In ontvangst nemen van deurwaarders-exploot bestemd voor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s</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Uitvoering administratieve procedure t.b.v. de toepassing van de Inspraak-verordenin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managers</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Besluitvorming Inspraak-verordenin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managers</text:p>
                  <text:p text:style-name="table_al">Opgavemanager</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Aanvragen van subsidies ten behoeve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s</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enior projectleider, Projectleider,</text:p>
                  <text:p text:style-name="table_al"> Beleidsadviseur grondbedrijf,</text:p>
                  <text:p text:style-name="table_al">Senior adviseur Vastgoed,</text:p>
                  <text:p text:style-name="table_al">Adviseur Vastgoed, Vastgoed-beheerder</text:p>
                  <text:p text:style-name="table_al">Hoofd Onderhoud,</text:p>
                  <text:p text:style-name="table_al"> Senior Beleids-medewerker ruimtelijk domein,</text:p>
                  <text:p text:style-name="table_al"> Beleids-medewerker ruimtelijk domein,</text:p>
                  <text:p text:style-name="table_al"> Regisseur openbare ruimte,</text:p>
                  <text:p text:style-name="table_al">Adviseur facilitaire zaken,</text:p>
                  <text:p text:style-name="table_al"> Informatie-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Besluiten omtrent het aangaan van (meerjarige) overeenkomsten, niet zijnde arbeid-sovereenkomsten, met derden voor diensten en leveringen tot de EU-drempel, voor zover het het organisatie-onderdeel betreft bij de desbetreffende functie.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managers</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enior projectleider,</text:p>
                  <text:p text:style-name="table_al"> Projectleider, </text:p>
                  <text:p text:style-name="table_al">Beleidsadviseur grondbedrijf,</text:p>
                  <text:p text:style-name="table_al">Senior adviseur Vastgoed,</text:p>
                  <text:p text:style-name="table_al">Adviseur Vastgoed,</text:p>
                  <text:p text:style-name="table_al"> Vastgoed-beheerder</text:p>
                  <text:p text:style-name="table_al">Hoofd Onderhoud,</text:p>
                  <text:p text:style-name="table_al"> Senior Beleids-medewerker ruimtelijk domein, </text:p>
                  <text:p text:style-name="table_al">Beleids-medewerker ruimtelijk domein, </text:p>
                  <text:p text:style-name="table_al">Regisseur openbare ruimte,</text:p>
                  <text:p text:style-name="table_al">Adviseur facilitaire zaken,</text:p>
                  <text:p text:style-name="table_al"> Informatie-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Verzekeringen afsluiten, wijzigen en opzeg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s</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Opvragen van (nadere) informatie en gegevens ten behoeve van de in deze mandaatregeling genoemde 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s</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Aangaan van verwerkers-overeenkomsten ingevolge de AVG.</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Concernmanagers</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Juridisch controll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7">
                  <text:p text:style-name="table_al">
                    <text:span text:style-name="nadrukvet">2.1</text:span>
                    <text:span text:style-name="nadrukvet"> DOMEIN</text:span>
                    <text:span text:style-name="nadrukvet"> PUBLIEKSPLEIN, </text:span>
                    <text:span text:style-name="nadrukvet">COMMUNICATIE</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Uitvoering externe communicatie en voorlichting; incl. verstrekken van opdrachten aan derden (publicaties, openbare aankondigingen) incl. website / intern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ommunicatie adviseur,</text:p>
                  <text:p text:style-name="table_al"> Senior Communicatie adviseur,</text:p>
                  <text:p text:style-name="table_al">Web-redacte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7">
                  <text:p text:style-name="table_al">
                    <text:span text:style-name="nadrukvet">2.2</text:span>
                    <text:span text:style-name="nadrukvet"> DOMEIN</text:span>
                    <text:span text:style-name="nadrukvet"> PUBLIEKSPLEIN, </text:span>
                    <text:span text:style-name="nadrukvet">FRONTOFFICE</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Uitvoering Wet op de lijkbezorgin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verantwoordelijke frontoffice,</text:p>
                  <text:p text:style-name="table_al">Senior medewerker frontoffice,</text:p>
                  <text:p text:style-name="table_al"> allround-medewerker frontoffice, BRP specialist,</text:p>
                  <text:p text:style-name="table_al">Applicatie-beheerder frontoffic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Uitvoering Verordening op het beheer en het gebruik van de gemeentelijke begraafplaatsen van de gemeente Waddinxveen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verantwoordelijke frontoffice,</text:p>
                  <text:p text:style-name="table_al">Senior medewerker frontoffice,</text:p>
                  <text:p text:style-name="table_al"> Allround-medewerker frontoffice,</text:p>
                  <text:p text:style-name="table_al">BRP specialist,</text:p>
                  <text:p text:style-name="table_al">Applicatie-beheerder frontoffic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Besluit optie- en naturalisatiegelden 2002</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verantwoordelijke frontoffice,</text:p>
                  <text:p text:style-name="table_al">Senior medewerker frontoffice, </text:p>
                  <text:p text:style-name="table_al">Allround-medewerker, </text:p>
                  <text:p text:style-name="table_al">BRP specialist </text:p>
                  <text:p text:style-name="table_al">Applicatie-beheerder frontoffic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Autorisatie-bevoegdheid IAR/NGR (= Identificatie Autorisatie-bevoegde kaart/Nieuwe Generatie Reisdocumenten), incl. Mandaatbesluit IAR/SDU d.d. 20/07/0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verantwoordelijke frontoffice,</text:p>
                  <text:p text:style-name="table_al">Senior medewerker frontoffice, </text:p>
                  <text:p text:style-name="table_al">Applicatie-beheerder,</text:p>
                  <text:p text:style-name="table_al"> frontoffice Allround-medewerker </text:p>
                  <text:p text:style-name="table_al">frontoffice Medewerker klantcontact, </text:p>
                  <text:p text:style-name="table_al">BRP specialist</text:p>
                  <text:p text:style-name="table_al">Afdeling Bedrijfsvoering:</text:p>
                  <text:p text:style-name="table_al">Medewerker informatie-manag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Opvragen van justitiële gegevens i.h.k.v. de Wet justitiële en strafvorderlijke gegevens / Besluit justitiële gegevens i.v.m. Wegenverkeerswet 1994, naturalisatie en paspoor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verantwoordelijke frontoffice,</text:p>
                  <text:p text:style-name="table_al">BRP specialist,</text:p>
                  <text:p text:style-name="table_al">Allround-medewerker frontoffice,</text:p>
                  <text:p text:style-name="table_al">Applicatie-beheerder frontoffice</text:p>
                </table:table-cell>
                <table:table-cell table:style-name="cell_frame_all" table:number-rows-spanned="1" table:number-columns-spanned="1">
                  <text:p text:style-name="table_al">De lokaal beheerder autoriseert de eindgebruikers binnen de gemeente bij de Dienst justitiële informatie a.d.h.v. “de voorschriften lokaal beheer ten aanzien van uittreksel justitiële documentatie gemeenten” en “Autorisatie- en controle-procedures aanvragen justitiële documentatie Waddinxveen.”</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Beslissen op aanvragen voor een starterslening en blijverslening op grond van de Verordening starterslening Waddinxveen en resp. de Verordening Blijverslening Waddinxve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enior medewerker frontoffice en Allround-medewerker frontoffic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Uitvoering Paspoortwet, waaronder machtiging inontvangstneming reisdocumenten, al dan niet i.v.m. centrale aanmaa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verantwoordelijke frontoffice,</text:p>
                  <text:p text:style-name="table_al">Senior medewerker frontoffice,</text:p>
                  <text:p text:style-name="table_al"> Applicatie-beheerder frontoffice,</text:p>
                  <text:p text:style-name="table_al"> Allround-medewerker frontoffice,</text:p>
                  <text:p text:style-name="table_al">Medewerker klantcontact, </text:p>
                  <text:p text:style-name="table_al">BRP specialist</text:p>
                  <text:p text:style-name="table_al">Afdeling Bedrijfsvoering:</text:p>
                  <text:p text:style-name="table_al"> Medewerker informatie-manag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Legalisatie handteken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verantwoordelijke frontoffice,</text:p>
                  <text:p text:style-name="table_al">Senior medewerker frontoffice,</text:p>
                  <text:p text:style-name="table_al"> Allround-medewerker frontoffice,</text:p>
                  <text:p text:style-name="table_al">BRP 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Verstrekken Attestatie de Vit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verantwoordelijke frontoffice,</text:p>
                  <text:p text:style-name="table_al">Senior medewerker frontoffice,</text:p>
                  <text:p text:style-name="table_al"> Allround-medewerker frontoffice,</text:p>
                  <text:p text:style-name="table_al">BRP 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0</text:p>
                </table:table-cell>
                <table:table-cell table:style-name="cell_frame_all" table:number-rows-spanned="1" table:number-columns-spanned="1">
                  <text:p text:style-name="table_al">Uitvoering Wet op het Nederlanderschap en ingezetenschap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verantwoordelijke frontoffice,</text:p>
                  <text:p text:style-name="table_al">Senior medewerker frontoffice,</text:p>
                  <text:p text:style-name="table_al"> Allround-medewerker frontoffice,</text:p>
                  <text:p text:style-name="table_al">BRP 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Afgifte etc. rijbewijzen Wegenverkeerswet 199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verantwoordelijke frontoffice,</text:p>
                  <text:p text:style-name="table_al">Senior medewerker frontoffice,</text:p>
                  <text:p text:style-name="table_al"> Applicatie-beheerder frontoffice, </text:p>
                  <text:p text:style-name="table_al">Allround-medewerker frontoffice,</text:p>
                  <text:p text:style-name="table_al">Medewerker klantcontac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Uitvoering Wet Basisregistratie Personen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lround-medewerker frontoffice,</text:p>
                  <text:p text:style-name="table_al">Senior medewerker frontoffice,</text:p>
                  <text:p text:style-name="table_al"> Team-verantwoordelijke frontoffice,</text:p>
                  <text:p text:style-name="table_al">BRP 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Het benoemen van personen tot (bijzondere) ambtenaren van burgerlijke stand als bedoeld in artikel 1:16 BW, juncto artikel 2 reglement burgerlijke 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4</text:p>
                </table:table-cell>
                <table:table-cell table:style-name="cell_frame_all" table:number-rows-spanned="1" table:number-columns-spanned="1">
                  <text:p text:style-name="table_al">Aanwijzing stemlokalen, verdeling in stemdistricten en aanstellen van leden stembureaus t.b.v. verkiezingen en referenda in de gemeente Waddinxveen op grond van de Kies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RP specialist en Adviseur kwaliteit en proc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5</text:p>
                </table:table-cell>
                <table:table-cell table:style-name="cell_frame_all" table:number-rows-spanned="1" table:number-columns-spanned="1">
                  <text:p text:style-name="table_al">Uitvoering Kieswet, voor zover niet elders geregeld.</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verantwoordelijke frontoffice,</text:p>
                  <text:p text:style-name="table_al">Senior medewerker frontoffice,</text:p>
                  <text:p text:style-name="table_al">BRP specialist,</text:p>
                  <text:p text:style-name="table_al"> Applicatie-beheerder frontoffice,</text:p>
                  <text:p text:style-name="table_al"> Allround-medewerker frontoffice en Adviseur kwaliteit en proc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6</text:p>
                </table:table-cell>
                <table:table-cell table:style-name="cell_frame_all" table:number-rows-spanned="1" table:number-columns-spanned="1">
                  <text:p text:style-name="table_al">Het geven van een last onder bestuursdwang op basis van afdeling 5.3.2 Algemene wet bestuursrecht voor zover het betreft de toepassing van artikel 2:10, lid 1, APV, waar het gaat om voorwerpen die op de openbare weg worden geplaatst bij (woning) ontrui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verantwoordelijke frontoffice,</text:p>
                  <text:p text:style-name="table_al">Senior medewerker frontoffice, </text:p>
                  <text:p text:style-name="table_al">Allround-medewerker frontoffice,</text:p>
                  <text:p text:style-name="table_al">Medewerker klantcontac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7</text:p>
                </table:table-cell>
                <table:table-cell table:style-name="cell_frame_all" table:number-rows-spanned="1" table:number-columns-spanned="1">
                  <text:p text:style-name="table_al">Besluit tot opnemen van een briefadres in plaats van een woonadres om veiligheidsredenen, als bedoeld in artikel 2.41 Wet BR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verantwoordelijke frontoffice,</text:p>
                  <text:p text:style-name="table_al">Senior medewerker frontoffice,</text:p>
                  <text:p text:style-name="table_al">BRP specialist,</text:p>
                  <text:p text:style-name="table_al"> Applicatie-beheerder frontoffice, </text:p>
                  <text:p text:style-name="table_al">Allround-medewerker frontoffice,</text:p>
                  <text:p text:style-name="table_al">Medewerker klantcontac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8</text:p>
                </table:table-cell>
                <table:table-cell table:style-name="cell_frame_all" table:number-rows-spanned="1" table:number-columns-spanned="1">
                  <text:p text:style-name="table_al">Besluiten op grond van de Wet BRP,</text:p>
                  <text:p text:style-name="table_al">exclusief 2.2.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verantwoordelijke frontoffice,</text:p>
                  <text:p text:style-name="table_al">Senior medewerker frontoffice,</text:p>
                  <text:p text:style-name="table_al">BRP specialist,</text:p>
                  <text:p text:style-name="table_al"> Applicatie-beheerder frontoffice, </text:p>
                  <text:p text:style-name="table_al">Allround-medewerker frontoffice,</text:p>
                  <text:p text:style-name="table_al">Medewerker klantcontac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9</text:p>
                </table:table-cell>
                <table:table-cell table:style-name="cell_frame_all" table:number-rows-spanned="1" table:number-columns-spanned="1">
                  <text:p text:style-name="table_al">Verzoeken op grond van de Rijkswet op het Nederlanderschap / het Besluit verkrijging en verlies van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verantwoordelijke frontoffice,</text:p>
                  <text:p text:style-name="table_al">Senior medewerker frontoffice,</text:p>
                  <text:p text:style-name="table_al"> Allround-medewerker frontoffice,</text:p>
                  <text:p text:style-name="table_al">BRP specialist,</text:p>
                  <text:p text:style-name="table_al"> applicatie-beheerder frontoffic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0</text:p>
                </table:table-cell>
                <table:table-cell table:style-name="cell_frame_all" table:number-rows-spanned="1" table:number-columns-spanned="1">
                  <text:p text:style-name="table_al">Verzenden ontvangst-bevestiging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edewerker </text:p>
                  <text:p text:style-name="table_al">klantcontac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Wijzigingen aanbrengen in de bijlagen behorende bij de regeling gegevens-verstrekking basisregistratie personen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Besluiten nemen met betrekking tot gevonden voorwerpen op grond van art. 5:5 tot en met 5:12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verantwoordelijke frontoffice,</text:p>
                  <text:p text:style-name="table_al">Senior medewerker frontoffic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7">
                  <text:p text:style-name="table_al">
                    <text:span text:style-name="nadrukvet">2.3</text:span>
                    <text:span text:style-name="nadrukvet">DOMEIN PUBLIEKSPLEIN, </text:span>
                    <text:span text:style-name="nadrukvet">MANAGEMENT- EN BESTUURSONDERSTEUNING</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bereiden aanvragen Koninklijke en andere onderscheidingen</text:p>
                </table:table-cell>
                <table:table-cell table:style-name="cell_frame_all" table:number-rows-spanned="1" table:number-columns-spanned="1">
                  <text:p text:style-name="table_al">Burgemeester / College</text:p>
                </table:table-cell>
                <table:table-cell table:style-name="cell_frame_all" table:number-rows-spanned="1" table:number-columns-spanned="1">
                  <text:p text:style-name="table_al">Bestuurssecretaress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Opvragen van justitiële i.h.k.v. de Wet justitiële gegevens / Besluit justitiële gegevens / Besluit inlichtingen strafregisters (m.b.t. onderscheid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stuurssecretaresse</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lokaal beheerder autoriseert de eindgebruikers binnen de gemeente bij de Dienst justitiële informatie a.d.h.v. “de voorschriften lokaal beheer ten aanzien van uittreksel justitiële documentatie gemeenten” en “Autorisatie- en controle-procedures aanvragen justitiële documentatie Waddinxveen.”</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Toekennen van de vrijwilligers-onderschei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Bestuurs-secretaresse</text:p>
                </table:table-cell>
                <table:table-cell table:style-name="cell_frame_all" table:number-rows-spanned="1" table:number-columns-spanned="1">
                  <text:p text:style-name="table_al">De portefeuille-houder is gemachtigd om namens het college te beslissen</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7">
                  <text:p text:style-name="table_al">
                    <text:span text:style-name="nadrukvet">2.4</text:span>
                    <text:span text:style-name="nadrukvet"> DOMEIN PUBLIEKSPLEIN, WIJKREGIE</text:span>
                  </text:p>
                </table:table-cell>
              </table:table-row>
              <table:table-row table:style-name="row">
                <table:table-cell table:style-name="cell_frame_all" table:number-rows-spanned="1" table:number-columns-spanned="1">
                  <text:p text:style-name="table_al">2.4.1 </text:p>
                </table:table-cell>
                <table:table-cell table:style-name="cell_frame_all" table:number-rows-spanned="1" table:number-columns-spanned="1">
                  <text:p text:style-name="table_al">Vragen van offertes, adviezen en kostprijs-berekeningen ten behoeve van de voorbereiding en uitvoering c.q. realisering van binnen het cluster uit te voeren (wijkbudget-)projec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O </text:p>
                </table:table-cell>
                <table:table-cell table:style-name="cell_frame_all" table:number-rows-spanned="1" table:number-columns-spanned="1">
                  <text:p text:style-name="table_al">Wijkregisseur, Medewerker Wijkreg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Beslissen omtrent het aangaan van overeenkomsten voor werken tot € 25.000</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O </text:p>
                </table:table-cell>
                <table:table-cell table:style-name="cell_frame_all" table:number-rows-spanned="1" table:number-columns-spanned="1">
                  <text:p text:style-name="table_al">Wijkregisseur,</text:p>
                  <text:p text:style-name="table_al">Medewerker Wijkreg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Beslissen omtrent incidentele aanvragen om financiële bijdrage vanuit wijkbudgetten t.b.v. buurtfees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Wijkregisseur,</text:p>
                  <text:p text:style-name="table_al">Medewerker Wijkreg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Beslissen omtrent jaarlijks terugkerende aanvragen om financiële bijdrage vanuit wijkbudgetten t.b.v. buurtfees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Wijkregisseur,</text:p>
                  <text:p text:style-name="table_al">Medewerker Wijkreg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Beslissen omtrent het aangaan van overeenkomsten met bewoners tot ingebruikneming van gemeentelijke eigendomm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O </text:p>
                </table:table-cell>
                <table:table-cell table:style-name="cell_frame_all" table:number-rows-spanned="1" table:number-columns-spanned="1">
                  <text:p text:style-name="table_al">Wijkregisseur,</text:p>
                  <text:p text:style-name="table_al">Medewerker Wijkregie</text:p>
                </table:table-cell>
                <table:table-cell table:style-name="cell_frame_all" table:number-rows-spanned="1" table:number-columns-spanned="1">
                  <text:p text:style-name="table_al">Betreft vastleggen van afspraken in het kader van zelfbeheer/ zelfredzaam-heid in de openbare ruimte</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7">
                  <text:p text:style-name="table_al">
                    <text:span text:style-name="nadrukvet">3.1</text:span>
                    <text:span text:style-name="nadrukvet"> DOMEIN Maatschappij, SOCIAAL TEAM (Werk)</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eslissingen ter uitvoering van de Participatiewet, IOAW, IOAZ,(waaronder ook begrepen het beslissen tot het instellen van b.v. onderzoek en het doen van aangifte in geval van vermoedelijke fraude bij het Openbaar Ministerie), de </text:p>
                  <text:p text:style-name="table_al">verordening Sociaal Domein Gemeente Waddinxveen 2018 en de beleidsregels bijzondere bijstand gemeente Waddinxveen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verantwoordelijke Sociaal Team, Consulent sociaal team. </text:p>
                </table:table-cell>
                <table:table-cell table:style-name="cell_frame_all" table:number-rows-spanned="1" table:number-columns-spanned="1">
                  <text:p text:style-name="table_al">Omvat tevens:</text:p>
                  <text:p text:style-name="table_al">- aangifte (vermoedelijke) fraude</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Beslissingen ter uitvoering van de Regeling Bijdrage Maatschappelijke Activiteiten en de Bijdrageregeling indirecte schoolkosten, Extra bijdrage voor ouderen, Tegemoetkoming voor chronisch zieken en gehandicapten, Collectieve ziektekosten-verzekering,</text:p>
                  <text:p text:style-name="table_al">Verordening Sociaal Domein Gemeente Waddinxveen 2018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ertegenwoordiging in verzoekprocedures Participatiewet (verhaal in rechte)</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manager</text:p>
                  <text:p text:style-name="table_al">Opgavemanager</text:p>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verantwoordelijke Sociaal Tea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Verklaringen ex. artikel 285 Faillissementswet / Wet schuldsanering natuurlijke personen en beslissingen ter uitvoering van de Wet gemeentelijke schuldhulpverl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verantwoordelijke Sociaal Te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Verzoekschrift-procedure (verhaal in rech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verantwoordelijke Sociaal Tea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Beslissingen ter uitvoering van het Besluit bijstandsverlening zelfstandigen (Bb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verantwoordelijke Sociaal Te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7">
                  <text:p text:style-name="table_al">
                    <text:span text:style-name="nadrukvet">3.2</text:span>
                    <text:span text:style-name="nadrukvet"> DOMEIN MAATSCHAPPIJ, BELEID </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De bevoegdheden op grond van de “Verordening voorzieningen huisvesting onderwijs, gemeente Waddinxveen”, met uitzondering van:</text:p>
                  <text:p text:style-name="table_al">• Paragraaf 2.3 (vaststelling bekostigings-plafond, programma en overzicht)</text:p>
                  <text:p text:style-name="table_al">• Hoofdstuk 3 (aanvragen met een spoedeisend karakter)</text:p>
                  <text:p text:style-name="table_al">• Artikel 20 (vordering van een (gedeelte van) een schoolgebouw voor (mede)gebruik)</text:p>
                  <text:p text:style-name="table_al">• Hoofdstuk 5 (Einde gebruik gebouwen en terrei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Beslissen omtrent overgelegde offertes (voor bouwplannen) als bedoeld in artikel 13, lid 2, en artikel 14 van de “Verordening voorzieningen huisvesting onderwijs, gemeente Waddinxve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errichten van voorbereidings- en uitvoerings-handelingen ten behoeve van en in het kader van de uitoefening van het gemeentelijke toezicht op het bestuur (stichtingen/ verenigingen) van openbare scholen / o.g.v. gemeen-schappelijke regelingen / Wet op het primair onderwijs, Wet op het voortgezet onderwijs c.a.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leidsadviseur maatschappelijk dom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Beschikkingen ingevolge de Wet inburgering (Wi) / (o.a. vrijstellingen, ontheffing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leidsadviseur sociaal domei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Uitvoering Leerplichtwet</text:p>
                </table:table-cell>
                <table:table-cell table:style-name="cell_frame_all" table:number-rows-spanned="1" table:number-columns-spanned="1">
                  <text:p text:style-name="table_al">(OM / Korpschef)/</text:p>
                  <text:p text:style-name="table_al">Burgemeester</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treft een wettelijke bevoegdheid (attributie)</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Uitvoering leerlingenvervoer ingevolge de Verordening Sociaal Domein gemeente Waddinxveen 2018:</text:p>
                  <text:p text:style-name="table_al">- behandelen collectief vervoer;</text:p>
                  <text:p text:style-name="table_al">- behandelen aanvragen individueel </text:p>
                  <text:p text:style-name="table_al"> School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verantwoordelijke Sociaal Team, Consulent sociaal te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Beslissingen omtrent de tegemoetkoming van de gemeente op grond van de Wet kinderopvang en kwaliteitseisen peuterspeelza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verantwoordelijke Sociaal Te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Beslissen omtrent jaarlijks terugkerende aanvragen om subsid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8.1</text:p>
                </table:table-cell>
                <table:table-cell table:style-name="cell_frame_all" table:number-rows-spanned="1" table:number-columns-spanned="1">
                  <text:p text:style-name="table_al">Beslissen omtrent jaarlijks terugkerende aanvragen betreffende beslissingen die binnen de kaders van de programma-begroting dan wel binnen het door het college vastgestelde subsidieplafond blij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8.2</text:p>
                </table:table-cell>
                <table:table-cell table:style-name="cell_frame_all" table:number-rows-spanned="1" table:number-columns-spanned="1">
                  <text:p text:style-name="table_al">Beslissingen omtrent terugkerende uitvoerings-overeenkomsten n.a.v. afgegeven beschikk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Beslissen omtrent incidentele aanvragen om subsidi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portefeuille-houder is gemachtigd om namens het college te beslissen </text:p>
                </table:table-cell>
              </table:table-row>
              <table:table-row table:style-name="row">
                <table:table-cell table:style-name="cell_frame_all" table:number-rows-spanned="1" table:number-columns-spanned="1">
                  <text:p text:style-name="table_al">3.2.9.1</text:p>
                </table:table-cell>
                <table:table-cell table:style-name="cell_frame_all" table:number-rows-spanned="1" table:number-columns-spanned="1">
                  <text:p text:style-name="table_al">Beslissen op verzoeken om uitstel om de gevraagde stukken voor toekenning of vaststelling subsidiebedragen aan te leve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portefeuille-houder is gemachtigd om namens het college te beslissen</text:p>
                </table:table-cell>
              </table:table-row>
              <table:table-row table:style-name="row">
                <table:table-cell table:style-name="cell_frame_all" table:number-rows-spanned="1" table:number-columns-spanned="1">
                  <text:p text:style-name="table_al">3.2.10</text:p>
                </table:table-cell>
                <table:table-cell table:style-name="cell_frame_all" table:number-rows-spanned="1" table:number-columns-spanned="1">
                  <text:p text:style-name="table_al">Subsidie-verordening: vaststellen subsidie na indienen afrek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s de vaststelling niet conform de verlenings-beschikking is, is de portefeuille-houder gemachtigd namens het college te beslissen, in die gevallen heeft het afdelingshoofd dan ondertekenings-mandaat.</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Beslissen omtrent aanvragen en registraties, alsmede het toezicht en handhaving als bedoeld in de Wet kinderopvang en kwaliteitseisen peuterspeelza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aststelling rooster bewegings-onderwijs basisscholen</text:p>
                  <text:p text:style-name="table_al">(artikel 28 verordening voorzieningen huisvesting onderwijs gemeente Waddinxve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7">
                  <text:p text:style-name="table_al">
                    <text:span text:style-name="nadrukvet">3.3</text:span>
                    <text:span text:style-name="nadrukvet">DOMEIN MAATSCHAPPIJ, SOCIAAL TEAM (ONDERSTEUNING)</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Uitvoering Wet Maatschappelijke Ondersteuning 2015 inclusief het uitvoeren van wetgerelateerde administratieve taken in samenspraak met de Sociale Verzekeringsbank (SVB) middels het (doen) verwerken in de administratieve systemen van de SVB. Uitvoering van de verordening Sociaal Domein gemeente Waddinxveen 2018 en de nadere regels Jeugd en Wmo gemeente Waddinxveen 2018.</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cernmanager</text:p>
                  <text:p text:style-name="table_al">Opgavemanager</text:p>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verantwoordelijke Sociaal Team, Consulent sociaal tea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erstrekken parkeerkaarten gehandicapten / Reglement verkeersregels en verkeerstekens (Rv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verantwoordelijke Sociaal Team, Consulent sociaal te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Beschikken t.b.v. jeugdhulp conform </text:p>
                  <text:p text:style-name="table_al">de Jeugdwet,</text:p>
                  <text:p text:style-name="table_al">de verordening Sociaal Domein </text:p>
                  <text:p text:style-name="table_al">Gemeente Waddinxveen 2018 en de nadere regels Jeugd en Wmo gemeente Waddinxveen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verantwoordelijke Sociaal Team, Consulent sociaal tea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Aangewezen als toezichthouder in zin van artikel 6.1 van de WMO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directeur van de GGD (de directeur Publieke gezon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mandaat, maar een aanwijzing-sbesluit.</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Medewerkers van de GGD aanwijzen als toezichthouder.</text:p>
                </table:table-cell>
                <table:table-cell table:style-name="cell_frame_all" table:number-rows-spanned="1" table:number-columns-spanned="1">
                  <text:p text:style-name="table_al">De directeur van de GGD (de directeur Publieke gezon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mandaat, maar een aanwijs-bevoegdheid. </text:p>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Het treffen van een individuele voorziening ex artikel 2.3 van de Jeugdwet, inhoudende dat een voorziening op het gebied van jeugdhulp nodig is, voor zover de voorziening betrekking heeft op niet vrijblijvende jeugdhulp in het vrijwillig ka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directeuren van de gecertificeerde instellingen (Jeudbescherming-West, William Schrikker Groep en Leger des Heil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7">
                  <text:p text:style-name="table_al">
                    <text:span text:style-name="nadrukvet">3.4</text:span>
                    <text:span text:style-name="nadrukvet"> DOMEIN MAATSCHAPPIJ, VEILIGHEID</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Beslissen omtrent ontheffing verspreiden van gedrukte stukken (artikel 2: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iligheids-regisseur, Medewerker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Beslissen omtrent ontheffing straatartiesten (artikel 2: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iligheids-regisseur, Medewerker Veilighei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Beslissen omtrent ontheffing voorwerpen of stoffen op/aan/boven de weg m.b.t. uitstallingen e.d. (artikel 2:10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iligheids-regisseur,</text:p>
                  <text:p text:style-name="table_al">Medewerker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Het verlenen van een ontheffing op grond van artikel 2:10, lid 3, APV, ten behoeve van het plaatsen van (reclame) driehoeksbo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iligheids-regisseur,</text:p>
                  <text:p text:style-name="table_al">Medewerker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Beslissen omtrent vergunning aanleggen, beschadigen, veranderen weg (artikel 2:1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iligheids-regisseur,</text:p>
                  <text:p text:style-name="table_al">Medewerker Veilighei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Bevestiging ontvangst melding maken / veranderen van een uitweg (artikel 2:1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iligheids-regisseur,</text:p>
                  <text:p text:style-name="table_al">Medewerker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Beslissen omtrent vergunning inzamelen van geld of zaken (artikel 5:1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iligheids-regisseur,</text:p>
                  <text:p text:style-name="table_al">Medewerker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Aanwijzing collectieve festiviteiten artikel 4.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Veiligheids-regis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9</text:p>
                </table:table-cell>
                <table:table-cell table:style-name="cell_frame_all" table:number-rows-spanned="1" table:number-columns-spanned="1">
                  <text:p text:style-name="table_al">Ontvangen van kennisgeving exploitatie inrichting verschaffen nachtverblijf (artikel 2:36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iligheids-regisseur, Medewerker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0</text:p>
                </table:table-cell>
                <table:table-cell table:style-name="cell_frame_all" table:number-rows-spanned="1" table:number-columns-spanned="1">
                  <text:p text:style-name="table_al">Beslissen omtrent aanschrijving m.b.t. gevaarlijke honden (artikel 2:5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ncernmanager</text:p>
                  <text:p text:style-name="table_al">Opgavemanager</text:p>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iligheids-regisseur,</text:p>
                  <text:p text:style-name="table_al">Medewerker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Beslissen omtrent vergunning evenementen (artikel 2:2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Veiligheids-regis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Beslissen omtrent exploitatie-vergunningen (artikel 2:28 APV met inbegrip van artikel 2:2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Veiligheids-regis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p text:style-name="table_al">Beslissen omtrent vergunning exploiteren speel-gelegenheden (artikel 2:3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edewerker Veiligheid,</text:p>
                  <text:p text:style-name="table_al">Veiligheids-regis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4</text:p>
                </table:table-cell>
                <table:table-cell table:style-name="cell_frame_all" table:number-rows-spanned="1" table:number-columns-spanned="1">
                  <text:p text:style-name="table_al">Beslissen omtrent ontheffing houden van hinderlijke of schadelijke dieren (artikel 2:60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iligheids-regisseur, Medewerker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5</text:p>
                </table:table-cell>
                <table:table-cell table:style-name="cell_frame_all" table:number-rows-spanned="1" table:number-columns-spanned="1">
                  <text:p text:style-name="table_al">Beslissen omtrent beschikbaar stellen van consumenten-vuurwerk (artikel 2:7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iligheids-regisseur, Medewerker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6</text:p>
                </table:table-cell>
                <table:table-cell table:style-name="cell_frame_all" table:number-rows-spanned="1" table:number-columns-spanned="1">
                  <text:p text:style-name="table_al">Toestaan van redelijkerwijs niet te voorziene individuele festiviteiten (artikel 4:3, lid 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iligheids-regisseur, Medewerker Veiligheid</text:p>
                </table:table-cell>
                <table:table-cell table:style-name="cell_frame_all" table:number-rows-spanned="1" table:number-columns-spanned="1">
                  <text:p text:style-name="table_al">In combinatie met onderdeel 3.4.11</text:p>
                </table:table-cell>
              </table:table-row>
              <table:table-row table:style-name="row">
                <table:table-cell table:style-name="cell_frame_all" table:number-rows-spanned="1" table:number-columns-spanned="1">
                  <text:p text:style-name="table_al">3.4.17</text:p>
                </table:table-cell>
                <table:table-cell table:style-name="cell_frame_all" table:number-rows-spanned="1" table:number-columns-spanned="1">
                  <text:p text:style-name="table_al">Beslissen omtrent ontheffing geluidshinder in afwijking van de dagwaarden (artikel 4: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iligheids-regisseur, Medewerker Veiligheid</text:p>
                </table:table-cell>
                <table:table-cell table:style-name="cell_frame_all" table:number-rows-spanned="1" table:number-columns-spanned="1">
                  <text:p text:style-name="table_al">In combinatie met onderdeel 3.4.11</text:p>
                </table:table-cell>
              </table:table-row>
              <table:table-row table:style-name="row">
                <table:table-cell table:style-name="cell_frame_all" table:number-rows-spanned="1" table:number-columns-spanned="1">
                  <text:p text:style-name="table_al">3.4.18</text:p>
                </table:table-cell>
                <table:table-cell table:style-name="cell_frame_all" table:number-rows-spanned="1" table:number-columns-spanned="1">
                  <text:p text:style-name="table_al">Beslissen omtrent (deel)omgevings-vergunning ten behoeve van de activiteit vellen van houtopstand (artikel 2.2, 1<text:span text:style-name="sup">e</text:span> lid, aanhef en onder g, Wabo), (artikel 4:1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iligheids-regisseur, Medewerker Veiligheid</text:p>
                </table:table-cell>
                <table:table-cell table:style-name="cell_frame_all" table:number-rows-spanned="1" table:number-columns-spanned="1">
                  <text:p text:style-name="table_al">Alleen solitaire aanvragen</text:p>
                </table:table-cell>
              </table:table-row>
              <table:table-row table:style-name="row">
                <table:table-cell table:style-name="cell_frame_all" table:number-rows-spanned="1" table:number-columns-spanned="1">
                  <text:p text:style-name="table_al">3.4.19</text:p>
                </table:table-cell>
                <table:table-cell table:style-name="cell_frame_all" table:number-rows-spanned="1" table:number-columns-spanned="1">
                  <text:p text:style-name="table_al">Beslissen omtrent ontheffing parkeren voertuigen van autobedrijf e.d. (artikel 5: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iligheids-regisseur, Medewerker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0</text:p>
                </table:table-cell>
                <table:table-cell table:style-name="cell_frame_all" table:number-rows-spanned="1" table:number-columns-spanned="1">
                  <text:p text:style-name="table_al">Beslissen omtrent ontheffing te koop aanbieden van voertuigen (artikel 5: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iligheids-regisseur, Medewerker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Beslissen omtrent ontheffing caravans e.d. op de openbare weg (artikel 5: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iligheids-regisseur, Medewerker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2</text:p>
                </table:table-cell>
                <table:table-cell table:style-name="cell_frame_all" table:number-rows-spanned="1" table:number-columns-spanned="1">
                  <text:p text:style-name="table_al">Beslissen omtrent ontheffing parkeren van reclame-voertuigen (artikel 5: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iligheids-regisseur, Medewerker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3</text:p>
                </table:table-cell>
                <table:table-cell table:style-name="cell_frame_all" table:number-rows-spanned="1" table:number-columns-spanned="1">
                  <text:p text:style-name="table_al">Beslissen omtrent ontheffing parkeren van grote voertuigen (artikel 5: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iligheids-regisseur, Medewerker Veilighei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4</text:p>
                </table:table-cell>
                <table:table-cell table:style-name="cell_frame_all" table:number-rows-spanned="1" table:number-columns-spanned="1">
                  <text:p text:style-name="table_al">Beslissen omtrent ontheffing verbod aantasting groen-voorzieningen (artikel 5:1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iligheids-regisseur, Medewerker Veilighei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5</text:p>
                </table:table-cell>
                <table:table-cell table:style-name="cell_frame_all" table:number-rows-spanned="1" table:number-columns-spanned="1">
                  <text:p text:style-name="table_al">Beslissen omtrent vergunning standplaatsen en uitstallingen op de weg (in het kader van de ambulante handel) (artikel 5:1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iligheids-regisseur, Medewerker Veilighei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6</text:p>
                </table:table-cell>
                <table:table-cell table:style-name="cell_frame_all" table:number-rows-spanned="1" table:number-columns-spanned="1">
                  <text:p text:style-name="table_al">Beslissen omtrent vergunning snuffelmarkten: braderieën e.d. (artikel 5:2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iligheids-regisseur, Medewerker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7</text:p>
                </table:table-cell>
                <table:table-cell table:style-name="cell_frame_all" table:number-rows-spanned="1" table:number-columns-spanned="1">
                  <text:p text:style-name="table_al">Beslissen omtrent vergunning voorwerpen op, in, boven openbaar water (artikel 5:2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iligheids-regisseur, Medewerker Veilighei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8</text:p>
                </table:table-cell>
                <table:table-cell table:style-name="cell_frame_all" table:number-rows-spanned="1" table:number-columns-spanned="1">
                  <text:p text:style-name="table_al">Het geven van aanwijzingen m.b.t. innemen, veranderen en gebruik ligplaats (artikel 5:2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9</text:p>
                </table:table-cell>
                <table:table-cell table:style-name="cell_frame_all" table:number-rows-spanned="1" table:number-columns-spanned="1">
                  <text:p text:style-name="table_al">Beslissen omtrent ontheffing beperking verkeer in natuurgebieden (artikel 5:3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30</text:p>
                </table:table-cell>
                <table:table-cell table:style-name="cell_frame_all" table:number-rows-spanned="1" table:number-columns-spanned="1">
                  <text:p text:style-name="table_al">Beslissen omtrent ontheffing verbod verbranding afvalstoffen of, anderszins, vuur te stoken (artikel 5:3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iligheids-regisseur, Medewerker Veilighei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31</text:p>
                </table:table-cell>
                <table:table-cell table:style-name="cell_frame_all" table:number-rows-spanned="1" table:number-columns-spanned="1">
                  <text:p text:style-name="table_al">Overige vergunningen/ ontheffingen APV voor zover niet anders gemandatee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32</text:p>
                </table:table-cell>
                <table:table-cell table:style-name="cell_frame_all" table:number-rows-spanned="1" table:number-columns-spanned="1">
                  <text:p text:style-name="table_al">Beslissen omtrent inzamelings-vergunning van textiel als bedoeld in artikel 8, lid 1, aanhef en onder e, Afvalstoffen-verordening (artikel 11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iligheids-regisseur, Medewerker Veilighei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33</text:p>
                </table:table-cell>
                <table:table-cell table:style-name="cell_frame_all" table:number-rows-spanned="1" table:number-columns-spanned="1">
                  <text:p text:style-name="table_al">Uitvoering Winkeltijdenwet waaronder begrepen de Winkeltijd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34</text:p>
                </table:table-cell>
                <table:table-cell table:style-name="cell_frame_all" table:number-rows-spanned="1" table:number-columns-spanned="1">
                  <text:p text:style-name="table_al">Verlenen standplaats-vergunningen weekmarkt /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iligheids-regisseur, Medewerker Veilighei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35</text:p>
                </table:table-cell>
                <table:table-cell table:style-name="cell_frame_all" table:number-rows-spanned="1" table:number-columns-spanned="1">
                  <text:p text:style-name="table_al">Afwijzing aanvraag coffeeshop (nulop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iligheids-regisseur, Medewerker Veilighei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36</text:p>
                </table:table-cell>
                <table:table-cell table:style-name="cell_frame_all" table:number-rows-spanned="1" table:number-columns-spanned="1">
                  <text:p text:style-name="table_al">Intrekking vergunningen in verband overtreding vergunnings-voorschriften, voor zover niet anders gemandateerd</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37</text:p>
                </table:table-cell>
                <table:table-cell table:style-name="cell_frame_all" table:number-rows-spanned="1" table:number-columns-spanned="1">
                  <text:p text:style-name="table_al">Beslissing omtrent de toepassing van (bestuurs-rechtelijke) handhavende maatregelen op basis van titel 5.3 Algemene wet bestuursrecht voor zover het betreft andere zaken dan die welke behoren tot het beleidsterrein van de Wet Algemene Bepalingen Omgeving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iligheids-regisseur, Medewerker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38</text:p>
                </table:table-cell>
                <table:table-cell table:style-name="cell_frame_all" table:number-rows-spanned="1" table:number-columns-spanned="1">
                  <text:p text:style-name="table_al">Aankondiging last tot bestuursdwang in spoedeisende gevallen als bedoeld in artikel 5.3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Medewerker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39</text:p>
                </table:table-cell>
                <table:table-cell table:style-name="cell_frame_all" table:number-rows-spanned="1" table:number-columns-spanned="1">
                  <text:p text:style-name="table_al">Uitvoering huisvestings-verordening, excl. huisvestings-vergunningen en urgentie-verkla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iligheids-regisseur, Medewerker Veilighei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40</text:p>
                </table:table-cell>
                <table:table-cell table:style-name="cell_frame_all" table:number-rows-spanned="1" table:number-columns-spanned="1">
                  <text:p text:style-name="table_al">Uitvoering Wet op de kansspelen en artikel 2:28 en 2:39 APV, waaronder begrepen het verzoek om inlichtingen op grond van de Wet justitiële en strafvorderlijke gegevens / Besluit justitiële gegevens.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iligheids-regisseur, Medewerker Veiligheid </text:p>
                </table:table-cell>
                <table:table-cell table:style-name="cell_frame_all" table:number-rows-spanned="1" table:number-columns-spanned="1">
                  <text:p text:style-name="table_al">De lokaal beheerder autoriseert de eindgebruikers binnen de gemeente bij de Dienst justitiële informatie a.d.h.v. “de voorschriften lokaal beheer ten aanzien van uittreksel justitiële documentatie gemeenten” en “Autorisatie- en controle-procedures aanvragen justitiële documentatie Waddinxveen.”</text:p>
                </table:table-cell>
              </table:table-row>
              <table:table-row table:style-name="row">
                <table:table-cell table:style-name="cell_frame_all" table:number-rows-spanned="1" table:number-columns-spanned="1">
                  <text:p text:style-name="table_al">3.4.41</text:p>
                </table:table-cell>
                <table:table-cell table:style-name="cell_frame_all" table:number-rows-spanned="1" table:number-columns-spanned="1">
                  <text:p text:style-name="table_al">Advies aan GS inzake Tijdelijk en Uitzonderlijk Gebruik van een terrein voor luchtvaart (op grond van artikel 8a.51 Wet Luchtvaar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iligheids-regisseur, Medewerker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42</text:p>
                </table:table-cell>
                <table:table-cell table:style-name="cell_frame_all" table:number-rows-spanned="1" table:number-columns-spanned="1">
                  <text:p text:style-name="table_al">Ontheffing artikel 10, eerste lid Wegenverkeerswet 1994 / puzzelritten, wielerrondes e.d., waaronder begrepen het verzoek om inlichtingen op grond van de Wet justitiële en strafvorderlijke gegevens/ Besluit justitiële 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iligheids-regisseur, Medewerker Veiligheid</text:p>
                </table:table-cell>
                <table:table-cell table:style-name="cell_frame_all" table:number-rows-spanned="1" table:number-columns-spanned="1">
                  <text:p text:style-name="table_al">De lokaal beheerder autoriseert de eindgebruikers binnen de gemeente bij de Dienst justitiële informatie a.d.h.v. “de voorschriften lokaal beheer ten aanzien van uittreksel justitiële documentatie gemeenten” en “Autorisatie- en controle-procedures aanvragen justitiële documentatie Waddinxveen.”</text:p>
                </table:table-cell>
              </table:table-row>
              <table:table-row table:style-name="row">
                <table:table-cell table:style-name="cell_frame_all" table:number-rows-spanned="1" table:number-columns-spanned="1">
                  <text:p text:style-name="table_al">3.4.43</text:p>
                </table:table-cell>
                <table:table-cell table:style-name="cell_frame_all" table:number-rows-spanned="1" table:number-columns-spanned="1">
                  <text:p text:style-name="table_al">Toestemming incidenteel gebruik gemeentelijke terreinen, openbare gebouwen i.v.m. openbare vermakelijkheden, voor zover niet elders gerege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iligheids-regisseur, Medewerker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44</text:p>
                </table:table-cell>
                <table:table-cell table:style-name="cell_frame_all" table:number-rows-spanned="1" table:number-columns-spanned="1">
                  <text:p text:style-name="table_al">Vergunningen en ontheffingen verlenen op grond van de Drank- en Horeca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 O</text:p>
                </table:table-cell>
                <table:table-cell table:style-name="cell_frame_all" table:number-rows-spanned="1" table:number-columns-spanned="1">
                  <text:p text:style-name="table_al">Veiligheids-regis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45</text:p>
                </table:table-cell>
                <table:table-cell table:style-name="cell_frame_all" table:number-rows-spanned="1" table:number-columns-spanned="1">
                  <text:p text:style-name="table_al">Het verzoek om inlichtingen op grond van de Wet justitiële en strafvorderlijke gegevens/Besluit justitiële gegevens in het kader van vergunningen en ontheffingen Drank- en Horecawet en exploitatie-vergunningen op grond van de APV.</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Veiligheids-regisseur, Medewerker Veiligheid </text:p>
                </table:table-cell>
                <table:table-cell table:style-name="cell_frame_all" table:number-rows-spanned="1" table:number-columns-spanned="1">
                  <text:p text:style-name="table_al">De lokaal beheerder autoriseert de eindgebruikers binnen de gemeente bij de Dienst justitiële informatie a.d.h.v. “de voorschriften lokaal beheer ten aanzien van uittreksel justitiële documentatie gemeenten” en “Autorisatie- en controle-procedures aanvragen justitiële documentatie Waddinxveen.”</text:p>
                </table:table-cell>
              </table:table-row>
              <table:table-row table:style-name="row">
                <table:table-cell table:style-name="cell_frame_all" table:number-rows-spanned="1" table:number-columns-spanned="1">
                  <text:p text:style-name="table_al">3.4.46</text:p>
                </table:table-cell>
                <table:table-cell table:style-name="cell_frame_all" table:number-rows-spanned="1" table:number-columns-spanned="1">
                  <text:p text:style-name="table_al">Opleggen dwangsom van 2500 euro per overtreding met een maximum van 10.000 euro totaal terzake van overtreding van artikel 2.44 APV Waddinxveen 2009 (artikel 2.44 APV ziet op het vervoeren van of het bij zich hebben van inbrekers-werktuigen). </text:p>
                  <text:p text:style-name="table_al">Dit artikel was er nog niet waar het betreft de dwangso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Veiligheids-regis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47</text:p>
                </table:table-cell>
                <table:table-cell table:style-name="cell_frame_all" table:number-rows-spanned="1" table:number-columns-spanned="1">
                  <text:p text:style-name="table_al">Het voorbereiden en besluiten over het al dan niet indienen van een zorgmachtiging bij de Officier van Justitie in het kader van art. 5.1, 5.2 en 5.3 Wvgg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text:p>
                  <text:p text:style-name="table_al">van de Regionale Dienst Openbare Gezondheidszorg (RDO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edewerkers van de sector Maatschap-pelijke zorg en Veilig Thuis van de RDO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48</text:p>
                </table:table-cell>
                <table:table-cell table:style-name="cell_frame_all" table:number-rows-spanned="1" table:number-columns-spanned="1">
                  <text:p text:style-name="table_al">Het in de gelegenheid stellen om de betrokkene te horen alvorens een crisismaatregel wordt genomen, zoals bedoeld in artikel 7:1 lid 3 sub b van Wvgg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text:p>
                  <text:p text:style-name="table_al">van de Regionale Dienst Openbare Gezondheidszorg (RDO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edewerkers van de sector Maatschap-pelijke zorg en Veilig Thuis van de RDO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7">
                  <text:p text:style-name="table_al">
                    <text:span text:style-name="nadrukvet">3.5 </text:span>
                    <text:span text:style-name="nadrukvet">DOMEIN MAATSCHAPPIJ, SOCIAAL TEAM (JEUGD)</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Verzoek tot onderzoeken als bedoeld in artikel 2.4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verantwoordelijke Sociaal Te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ontvangen, verzenden en opslaan van berichten in het kader van de jeugdbescherming en jeugdreclassering, resp. gedwongen jeugdzorg en COR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verantwoordelijke Sociaal Team en medewerker Sociaal tea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Beslissingen op grond van artikel 8.1.4 Jeugdwet, jo artikel 10 Verordening Jeugdhulp</text:p>
                  <text:p text:style-name="table_al">(Invordering ten onrechte genoten PGB en intrekken PGB); op basis van door het college vastgestelde uitvoeringsregel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edewerkers sociaal team die direct betrokken zijn bij de in 3.5.3. omschreven t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Beslissingen omtrent de toewijzing van een zorgaanbieder in het kader van de verordening Sociaal Domein Gemeente Waddinxveen 2018.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verantwoordelijke Sociaal Te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Artikel 6.1.8 Jeugdwet </text:p>
                  <text:p text:style-name="table_al">Het vertegenwoordigen van het college, inclusief het verrichten van handelingen ter voorbereiding daarop, in rechtszittingen naar aanleiding van het indienen van een verzoek tot onderzoek door het college als vermeld in artikel 6.1.8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verantwoordelijke sociaal team</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Uitvoering Jeugdwet inclusief het uitvoeren van wetgerelateerde administratieve taken in samenspraak met de Sociale Verzekeringsbank (SVB) middels het (doen) verwerken in de administratieve systemen van de SVB.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verantwoordelijke sociaal team</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edewerkers sociaal team die direct betrokken zijn bij de in 3.5.6. omschreven ta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7">
                  <text:p text:style-name="table_al">
                    <text:span text:style-name="nadrukvet">3.6</text:span>
                    <text:span text:style-name="nadrukvet"> DOMEIN MAATSCHAPPIJ, JEUGDBESCHERMINGSTAFEL</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Artikel 6.1.8 Jeugdwet</text:p>
                  <text:p text:style-name="table_al">Indienen verzoek gericht op het verkrijgen van een machtiging, een spoedmachtiging of een voorwaardelijke machtiging van de kinderrechter om een jeugdige die woonplaats in de gemeente heeft in een gesloten accommodatie te doen opnemen en te doen verblij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zitter Jeugd-beschermings-tafel</text:p>
                </table:table-cell>
                <table:table-cell table:style-name="cell_frame_all" table:number-rows-spanned="1" table:number-columns-spanned="1">
                  <text:p text:style-name="table_al">Volmacht </text:p>
                  <text:p text:style-name="table_al">A</text:p>
                </table:table-cell>
                <table:table-cell table:style-name="cell_frame_all" table:number-rows-spanned="1" table:number-columns-spanned="1">
                  <text:p text:style-name="table_al">Concernmanager,</text:p>
                  <text:p text:style-name="table_al">Team-verantwoordelijke Sociaal Team</text:p>
                </table:table-cell>
                <table:table-cell table:style-name="cell_frame_all" table:number-rows-spanned="1" table:number-columns-spanned="1">
                  <text:p text:style-name="table_al">Mandaat wordt verleend voor zowel het vrijwillig kader (er is dan sprake van instemming met de opneming en het verblijf van de wettelijke vertegen-woordiger) als het onvrijwillig kader (er is dan géén sprake van instemming).</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Artikel 2.3 Jeugdwet:</text:p>
                  <text:p text:style-name="table_al">Oordeel over treffen individuele voorziening inhoudende dat een voorziening op het gebied van jeugdhulp en verblijf niet zijnde verblijf bij een pleegouder nodig is o.g.v. artikel:</text:p>
                  <text:p text:style-name="table_al">- 1:255 lid 2 BW (n.a.v. verzoek een minderjarige onder toezicht te stellen (VOTS));</text:p>
                  <text:p text:style-name="table_al">- 1:265b lid 2 BW (n.a.v. verzoek tot machtiging om de minderjarige gedurende dag en nacht uit huis te plaatsen (MUHP));</text:p>
                  <text:p text:style-name="table_al">- 6.1.2 lid 5 Jeugdwet (n.a.v. verzoek tot machtiging om een jeugdige in een gesloten accommodatie op te nemen ex artikel 6.1.8 Jeugdwet);</text:p>
                  <text:p text:style-name="table_al">- 6.1.9 lid 1 Jeugdwet (n.a.v. verzoek tot spoedmachtiging gesloten accommodatie ex artikel 6.1.8 Jeugdwet);</text:p>
                  <text:p text:style-name="table_al">- 6.1.4. lid 3 Jeugdwet (n.a.v. verzoek tot voorwaardelijke machtiging gesloten accommodatie ex. artikel 6.1.8. Jeugdwet). Het intrekken van een op grond van één van de bovenstaande artikelen getroffen individuele voorziening indien het verzoek is afgewez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zitter Jeugd-beschermings-tafel</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Vervangend voorzitter jeugd-beschermings-tafel</text:p>
                </table:table-cell>
                <table:table-cell table:style-name="cell_frame_all" table:number-rows-spanned="1" table:number-columns-spanned="1">
                  <text:p text:style-name="table_al">Mandaat wordt verleend voor zover dat genomen wordt in het kader van:</text:p>
                  <text:p text:style-name="table_al">- een verzoek ondertoezicht-stelling (VOTS) door de Raad van de Kinder-bescherming of Openbaar Ministerie als vermeld in artikel 1:255 lid 2 BW;</text:p>
                  <text:p text:style-name="table_al">- een machtigings-verzoek (MUHP) door de raad van de Kinder-bescherming of Openbaar Ministerie als vermeld in artikel 1:265 b lid 2 BW;</text:p>
                  <text:p text:style-name="table_al">- een verzoek gericht op het verkrijgen van een machtiging als vermeld in artikel 6.1.8. Jeugdwet, zoals een verzoek machtiging uithuisplaatsing (MUHP) door de coördinator Sociaal Team.</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Artikel 2.3 Jeugdwet:</text:p>
                  <text:p text:style-name="table_al">Het ten behoeve van een jeugdige die zijn woonplaats heeft binnen de gemeente treffen van individuele voorzieningen op het gebied van jeugdhulp indien en voor zover het betreft:</text:p>
                  <text:p text:style-name="table_al">- Voorzieningen inzake preventieve jeugdbescherming; of</text:p>
                  <text:p text:style-name="table_al">- Voorzieningen inzake preventieve drang. </text:p>
                </table:table-cell>
                <table:table-cell table:style-name="cell_frame_all" table:number-rows-spanned="1" table:number-columns-spanned="1">
                  <text:p text:style-name="table_al">College B &amp; W</text:p>
                </table:table-cell>
                <table:table-cell table:style-name="cell_frame_all" table:number-rows-spanned="1" table:number-columns-spanned="1">
                  <text:p text:style-name="table_al"> Voorzitter Jeugd-beschermings-tafe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rvangend voorzitter jeugd-beschermings-tafel</text:p>
                </table:table-cell>
                <table:table-cell table:style-name="cell_frame_all" table:number-rows-spanned="1" table:number-columns-spanned="1">
                  <text:p text:style-name="table_al">Mandaat wordt verleend voor het treffen van individuele voorzieningen tot maximaal zes maanden preventieve hulpverlening binnen het drangkader. </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Artikel 6.1.8. Jeugdwet </text:p>
                  <text:p text:style-name="table_al"/>
                  <text:p text:style-name="table_al">Indienen verzoek gericht op het verkrijgen van een machtiging, een spoedmachtiging of een voorwaardelijke machtiging van de kinderrechter om een jeugdige die woonplaats in de gemeente heeft in een gesloten accommodatie te doen opnemen en te doen verblijven (plaatsing in het vrijwillig kader). </text:p>
                </table:table-cell>
                <table:table-cell table:style-name="cell_frame_all" table:number-rows-spanned="1" table:number-columns-spanned="1">
                  <text:p text:style-name="table_al">College B &amp; W</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Team-verantwoordelijke Sociaal Team </text:p>
                </table:table-cell>
                <table:table-cell table:style-name="cell_frame_all" table:number-rows-spanned="1" table:number-columns-spanned="1">
                  <text:p text:style-name="table_al">De machtiging wordt verleend voor zover er sprake is van het indienen van een verzoek (ex artikel 6.1.8. Jeugdwet) gericht op het verkrijgen van een machtiging in het vrijwillig kader. Dit betreft de gevallen dat er sprake is van instemming met opneming en verblijf van de jeugdige door de wettelijk vertegen-woordiger.</text:p>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Artikel 6.1.8. Jeugdwet</text:p>
                  <text:p text:style-name="table_al"/>
                  <text:p text:style-name="table_al">Het vertegenwoordigen van het college inclusief het verrichten van handelingen ter voorbereiding daarop, in rechtszittingen naar aanleiding van het indienen van een verzoek door het college als vermeld in artikel 6.1.8. Jeugdwet</text:p>
                </table:table-cell>
                <table:table-cell table:style-name="cell_frame_all" table:number-rows-spanned="1" table:number-columns-spanned="1">
                  <text:p text:style-name="table_al">College B &amp; W</text:p>
                </table:table-cell>
                <table:table-cell table:style-name="cell_frame_all" table:number-rows-spanned="1" table:number-columns-spanned="1">
                  <text:p text:style-name="table_al">Team-verantwoordelijke Sociaal Team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Artikel 3.1. lid 5 Jeugdwet</text:p>
                  <text:p text:style-name="table_al"/>
                  <text:p text:style-name="table_al">Het vaststellen door de gemeente van de jaarlijkse evaluatie van de samenwerkings-afspraken op grond van het Samenwerkings-protocol gemeenten regio Hollands Midden en de Raad voor de Kinderbescherming.</text:p>
                </table:table-cell>
                <table:table-cell table:style-name="cell_frame_all" table:number-rows-spanned="1" table:number-columns-spanned="1">
                  <text:p text:style-name="table_al">College B &amp; W</text:p>
                </table:table-cell>
                <table:table-cell table:style-name="cell_frame_all" table:number-rows-spanned="1" table:number-columns-spanned="1">
                  <text:p text:style-name="table_al"> Portefeuillehouder jeugd</text:p>
                </table:table-cell>
                <table:table-cell table:style-name="cell_frame_all" table:number-rows-spanned="1" table:number-columns-spanned="1">
                  <text:p text:style-name="table_al"> Mach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7</text:p>
                </table:table-cell>
                <table:table-cell table:style-name="cell_frame_all" table:number-rows-spanned="1" table:number-columns-spanned="1">
                  <text:p text:style-name="table_al">Artikel 3.5 lid 3 Jeugdwet</text:p>
                  <text:p text:style-name="table_al"/>
                  <text:p text:style-name="table_al">Het vaststellen door de gemeente van de jaarlijkse evaluatie van de samenwerkings-afspraken op grond van het Samenwerkings-protocol gemeenten regio Hollands Midden en de Gecertificeerde Instellingen die werkzaam zijn in de regio. </text:p>
                </table:table-cell>
                <table:table-cell table:style-name="cell_frame_all" table:number-rows-spanned="1" table:number-columns-spanned="1">
                  <text:p text:style-name="table_al">College B &amp; W</text:p>
                </table:table-cell>
                <table:table-cell table:style-name="cell_frame_all" table:number-rows-spanned="1" table:number-columns-spanned="1">
                  <text:p text:style-name="table_al">Portefeuillehouder jeug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7">
                  <text:p text:style-name="table_al">
                    <text:span text:style-name="nadrukvet">4.1 DOMEIN RUIMTE, ONTWIKKELING EN BELEID</text:span>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voeren van administratieve procedures (na een positieve principe-uitspraak van het college) t.b.v. de voorbereiding van besluitvorming inzake vaststelling bestemmings-plannen / Wro; Besluit op de Ruimtelijke ordening (Br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egisseur openbare ruimte,</text:p>
                  <text:p text:style-name="table_al">Senior Beleidsadviseur Ruimtelijk Domein,</text:p>
                  <text:p text:style-name="table_al"> Beleidsadviseur Ruimtelijk Dom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Administratieve procedures om het bestemmingsplan in werking te laten treden na vaststelling van het bestemm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egisseur openbare ruimte,</text:p>
                  <text:p text:style-name="table_al">Senior Beleidsadviseur Ruimtelijk Domein,</text:p>
                  <text:p text:style-name="table_al"> Beleidsadviseur Ruimtelijk Domei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Digitaal ondertekenen en waarmerken van Ruimtelijke plannen ten behoeve van het publiceren daarva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oncern-manager,</text:p>
                  <text:p text:style-name="table_al">Regisseur openbare ruimte, </text:p>
                  <text:p text:style-name="table_al">Senior Beleidsadviseur Ruimtelijk Domein,</text:p>
                  <text:p text:style-name="table_al"> Beleidsadviseur Ruimtelijk Domein</text:p>
                </table:table-cell>
                <table:table-cell table:style-name="cell_frame_all" table:number-rows-spanned="1" table:number-columns-spanned="1">
                  <text:p text:style-name="table_al">Tot het mandaat is besloten bij raadsbesluit van 30 juni 201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Beslissen omtrent ontwikkelverzoeken m.b.t. bouwplannen, <text:span text:style-name="nadrukondlijn">niet</text:span> volledig in overeenstemming met alle voorschriften en/of, anderszins, bestaand belei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Regisseur openbare ruimte,</text:p>
                  <text:p text:style-name="table_al">Senior Beleidsadviseur Ruimtelijk Domein,</text:p>
                  <text:p text:style-name="table_al"> Beleidsadviseur Ruimtelijk Dom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Besluitvorming omtrent toepassing artikel 3.7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Aangaan van planschade-overeenkomsten en uitvoering planschaderegeling c.q. -verordening en uitvoeren van overeenkomsten voor verhaal van kosten ten gevolge van planschade-vergoeding, inclusief het verrekenen van ambtelijke ur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egisseur openbare ruimte,</text:p>
                  <text:p text:style-name="table_al">Senior Beleidsadviseur Ruimtelijk Domein,</text:p>
                  <text:p text:style-name="table_al">Beleidsadviseur Ruimtelijk Dom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Principebesluit tot niet kopen op basis van de Wet voorkeursrecht gemeenten of een besluit om geen gebruik te maken van een eerste recht van koop of een optie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Regisseur openbare ruimte,</text:p>
                  <text:p text:style-name="table_al">Senior Beleidsadviseur Ruimtelijk Domein,</text:p>
                  <text:p text:style-name="table_al"> Beleidsadviseur Ruimtelijk Dom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Beslissen omtrent ontheffing objecten onder hoogspanningslijn (artikel 2:2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egisseur openbare ruimte,</text:p>
                  <text:p text:style-name="table_al">Senior Beleidsadviseur Ruimtelijk Domein,</text:p>
                  <text:p text:style-name="table_al"> Beleidsadviseur Ruimtelijk Dom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Verkeersbesluiten ex artikel 18, lid 1, onder d, van de Wegenverkeerswet, voor zover dit betreft verkeersbesluiten tot plaatsing van bord E7 (gehandicapten-parkeerplaats) ten gunste van een nader aangegeven (gehandicapten) voertui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egisseur openbare ruimte,</text:p>
                  <text:p text:style-name="table_al">Senior Beleidsadviseur Ruimtelijk Domein,</text:p>
                  <text:p text:style-name="table_al"> Beleidsadviseur </text:p>
                  <text:p text:style-name="table_al">Ruimtelijk Dom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0</text:p>
                </table:table-cell>
                <table:table-cell table:style-name="cell_frame_all" table:number-rows-spanned="1" table:number-columns-spanned="1">
                  <text:p text:style-name="table_al">Verkeersbesluiten (niet zijnde tijdelijke verkeers-maatregelen ex artikel 34 BABW) ex artikel 18, lid 1, onder d, van de Wegenverkeerswet, voor zover elders niet gerege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egisseur openbare ruimte,</text:p>
                  <text:p text:style-name="table_al">Senior Beleidsadviseur Ruimtelijk Domein,</text:p>
                  <text:p text:style-name="table_al"> Beleidsadviseur Ruimtelijk Dom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1</text:p>
                </table:table-cell>
                <table:table-cell table:style-name="cell_frame_all" table:number-rows-spanned="1" table:number-columns-spanned="1">
                  <text:p text:style-name="table_al">Houden van aanbestedingen, vragen van offertes, adviezen en kostprijs-berekeningen ten behoeve van de voorbereiding en uitvoering c.q. realisering van binnen het desbetreffende domein behandelde proje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egisseur openbare ruimte,</text:p>
                  <text:p text:style-name="table_al">Senior Beleidsadviseur Ruimtelijk Domein,</text:p>
                  <text:p text:style-name="table_al"> Beleidsadviseur Ruimtelijk Domei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2</text:p>
                </table:table-cell>
                <table:table-cell table:style-name="cell_frame_all" table:number-rows-spanned="1" table:number-columns-spanned="1">
                  <text:p text:style-name="table_al">Beslissen omtrent het aangaan van overeenkomsten voor werken tot € 75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3</text:p>
                </table:table-cell>
                <table:table-cell table:style-name="cell_frame_all" table:number-rows-spanned="1" table:number-columns-spanned="1">
                  <text:p text:style-name="table_al">Beslissen omtrent het aangaan van overeenkomsten voor werken tot € 300.000</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egisseur openbare ruimte,</text:p>
                  <text:p text:style-name="table_al">Senior Projectleider,</text:p>
                  <text:p text:style-name="table_al"> Projectleider, Beleidsadviseur Grondbedrijf,</text:p>
                  <text:p text:style-name="table_al">Senior Beleidsadviseur Ruimtelijk Domein,</text:p>
                  <text:p text:style-name="table_al"> Beleidsadviseur Ruimtelijk Domein,</text:p>
                  <text:p text:style-name="table_al">Afdeling Bedrijfsvoering:</text:p>
                  <text:p text:style-name="table_al">Vastgoed-beheerder,</text:p>
                  <text:p text:style-name="table_al"> Senior adviseur Vastgoed </text:p>
                </table:table-cell>
                <table:table-cell table:style-name="cell_frame_all" table:number-rows-spanned="1" table:number-columns-spanned="1">
                  <text:p text:style-name="table_al">Voor zover het betreft werken in het kader van het Grondbedrijf stemt het hoofd van de afdeling Bedrijfsvoering in met een ondermandaat aan de genoemde functionarissen binnen die afdeling.</text:p>
                </table:table-cell>
              </table:table-row>
              <table:table-row table:style-name="row">
                <table:table-cell table:style-name="cell_frame_all" table:number-rows-spanned="1" table:number-columns-spanned="1">
                  <text:p text:style-name="table_al">4.1.14</text:p>
                </table:table-cell>
                <table:table-cell table:style-name="cell_frame_all" table:number-rows-spanned="1" table:number-columns-spanned="1">
                  <text:p text:style-name="table_al">Bevoegdheden als genoemd in de Aansluitverordening riol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egisseur openbare ruimte,</text:p>
                  <text:p text:style-name="table_al">Senior Beleidsadviseur Ruimtelijk Domein, </text:p>
                  <text:p text:style-name="table_al">Beleidsadviseur</text:p>
                  <text:p text:style-name="table_al">Ruimtelijk Domei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5</text:p>
                </table:table-cell>
                <table:table-cell table:style-name="cell_frame_all" table:number-rows-spanned="1" table:number-columns-spanned="1">
                  <text:p text:style-name="table_al">Aanschrijving inzake toelaten voorzieningen voor verkeer en verlichting</text:p>
                  <text:p text:style-name="table_al">(artikel 2:2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egisseur openbare ruimte,</text:p>
                  <text:p text:style-name="table_al"> Project-medewerker, </text:p>
                  <text:p text:style-name="table_al">Senior Beleidsadviseur Ruimtelijk Domein, </text:p>
                  <text:p text:style-name="table_al">Beleidsadviseur Ruimtelijke Domei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6</text:p>
                </table:table-cell>
                <table:table-cell table:style-name="cell_frame_all" table:number-rows-spanned="1" table:number-columns-spanned="1">
                  <text:p text:style-name="table_al">Het verlenen en intrekken van een vergunning op basis van de marktverordening gemeente Waddinxveen 20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7</text:p>
                </table:table-cell>
                <table:table-cell table:style-name="cell_frame_all" table:number-rows-spanned="1" table:number-columns-spanned="1">
                  <text:p text:style-name="table_al">Ontheffingen verlenen voor het bepaalde in de afdelingen 7, 8 en 14 van hoofdstuk 5 van de Regeling Voertuigen (art. 149 lid 1 sub d Wegenverkeerswet 1994 juncto art. 9.1 Regeling Voertu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algemeen Directeur van de RDW</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7">
                  <text:p text:style-name="table_al">
                    <text:span text:style-name="nadrukvet">4.2</text:span>
                    <text:span text:style-name="nadrukvet"> DOMEIN RUIMTE, PROJECTEN</text:span>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ouden van aanbestedingen, vragen van offertes, adviezen en kostprijs-berekeningen ten behoeve van de voorbereiding en uitvoering c.q. realisering van door het college of door de directie benoemde “projec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egisseur openbare ruimte,</text:p>
                  <text:p text:style-name="table_al">Senior projectleider, Projectleider,</text:p>
                  <text:p text:style-name="table_al">Senior Beleidsadviseur Ruimtelijk Domein,</text:p>
                  <text:p text:style-name="table_al"> Beleidsadviseur Ruimtelijk Domei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errichten van voorbereidings- en uitvoerings-handelingen verband houdende met de voorbereiding en realisering van onder 5.2.1 bedoelde “proje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egisseur openbare ruimte,</text:p>
                  <text:p text:style-name="table_al">Project-medewerker,</text:p>
                  <text:p text:style-name="table_al"> Senior projectleider, Projectleider,</text:p>
                  <text:p text:style-name="table_al">Senior beleidsadviseur Ruimtelijk Domein,</text:p>
                  <text:p text:style-name="table_al">Beleidsadviseur Ruimtelijk Dom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Beslissen omtrent het aangaan van overeenkomsten voor werken tot € 75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egisseur openbare ruimte,</text:p>
                  <text:p text:style-name="table_al">Senior Beleidsadviseur Ruimtelijk Domein,</text:p>
                  <text:p text:style-name="table_al"> Beleidsadviseur Ruimtelijk Dom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Beslissen omtrent het aangaan van overeenkomsten voor werken tot € 300.000</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egisseur openbare ruimte,</text:p>
                  <text:p text:style-name="table_al">Senior projectleider,</text:p>
                  <text:p text:style-name="table_al"> Projectleider,</text:p>
                  <text:p text:style-name="table_al">Senior beleidsadviseur Ruimtelijk Domein,</text:p>
                  <text:p text:style-name="table_al"> Beleidsadviseur Ruimtelijk Dom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Houden van aanbestedingen, vragen van offertes, adviezen en kostprijs-berekeningen ten behoeve van de voorbereiding en uitvoering c.q. realisering van binnen het desbetreffende domeinbehandelde proje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egisseur openbare ruimte,</text:p>
                  <text:p text:style-name="table_al"> Project-medewerker,</text:p>
                  <text:p text:style-name="table_al"> Senior projectleider,</text:p>
                  <text:p text:style-name="table_al"> Projectleider,</text:p>
                  <text:p text:style-name="table_al">Senior Beleidsadviseur Ruimtelijk Domein,</text:p>
                  <text:p text:style-name="table_al">Beleidsadviseur Ruimtelijk Dom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Alle bevoegdheden genoemd in de Algemene verordening ondergrondse infrastructuren Waddinxve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egisseur openbare ruimte,</text:p>
                  <text:p text:style-name="table_al"> Project-medewerker, </text:p>
                  <text:p text:style-name="table_al">Senior projectleider,</text:p>
                  <text:p text:style-name="table_al"> Projectleider,</text:p>
                  <text:p text:style-name="table_al">Senior Beleidsadviseur Ruimtelijk Domein,</text:p>
                  <text:p text:style-name="table_al"> Beleidsadviseur Ruimtelijk Dom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Aansprakelijk stellen voor schade door anderen aan gemeente-eigendomm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enior Projectleider,</text:p>
                  <text:p text:style-name="table_al"> Project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Beslissen omtrent het aangaan van overeenkomsten tot verhuur, verpachting of anderszins ingebruiknemen van gemeentelijke eigendommen en inschrijven voor verjaring.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egisseur openbare ruimte, Senior projectleider,</text:p>
                  <text:p text:style-name="table_al"> Projectleider,</text:p>
                  <text:p text:style-name="table_al">Senior Beleidsadviseur Ruimtelijk Domein,</text:p>
                  <text:p text:style-name="table_al"> Beleidsadviseur Ruimtelijk Dom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Beslissen omtrent het aangaan van overeenkomsten tot verkoop en aankoop van gemeentelijke eigendommen tot ten hoogste 200m2 of 50.000 euro en het inschrijven van verjaringen m.b.t. snippergro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egisseur openbare ruimte,</text:p>
                  <text:p text:style-name="table_al">Senior Projectleider, Projectleider,</text:p>
                  <text:p text:style-name="table_al">Senior beleidsadviseur Ruimtelijk Domein,</text:p>
                  <text:p text:style-name="table_al"> Beleidsadviseur Ruimtelijk Dom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0</text:p>
                </table:table-cell>
                <table:table-cell table:style-name="cell_frame_all" table:number-rows-spanned="1" table:number-columns-spanned="1">
                  <text:p text:style-name="table_al">Beslissen omtrent de vestiging van zakelijke rechten ten laste van gemeentelijke eigendommen tot het bedrag van ten hoogste 50.000 euro bij eenmalige opbrengsten of kos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egisseur openbare ruimte,</text:p>
                  <text:p text:style-name="table_al">Senior projectleider,</text:p>
                  <text:p text:style-name="table_al"> Projectleider,</text:p>
                  <text:p text:style-name="table_al">Senior Beleidsadviseur Ruimtelijk Domein,</text:p>
                  <text:p text:style-name="table_al"> Beleidsadviseur Ruimtelijk Dom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7">
                  <text:p text:style-name="table_al">
                    <text:span text:style-name="nadrukvet">4.3</text:span>
                    <text:span text:style-name="nadrukvet">DOMEIN RUIMTE, ONDERHOUD</text:span>
                  </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Alle bevoegdheden genoemd in de Algemene verordening ondergrondse infrastructuren Waddinxve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oofd Onderhoud,</text:p>
                  <text:p text:style-name="table_al"> Team-verantwoordelijke Onderh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Alle bevoegdheden genoemd in Afvalstoffen-verordening voor zover deze geen betrekking hebben op de invordering van gel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verantwoordelijke Onderh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Treffen van tijdelijke verkeers-maatregelen ex artikel 34 BABW jo. artikel 18, lid 1, onder d, Wegenverkeerswet ( i.v.m. uitvoering van o.a. herstel-, reconstructie- of andere werkzaamhed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oofd Onderhoud,</text:p>
                  <text:p text:style-name="table_al"> Team-verantwoordelijke Onderh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Uitvoerings-handelingen in het kader van de aanleg invaliden-parkeer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1">
                  <text:p text:style-name="table_al">Uitvoeringsbesluiten Destruct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6</text:p>
                </table:table-cell>
                <table:table-cell table:style-name="cell_frame_all" table:number-rows-spanned="1" table:number-columns-spanned="1">
                  <text:p text:style-name="table_al">Aansprakelijk stellen voor schade door anderen aan gemeente-eigendomm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oofd Onderhoud,</text:p>
                  <text:p text:style-name="table_al"> Team-verantwoordelijke Onderh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7</text:p>
                </table:table-cell>
                <table:table-cell table:style-name="cell_frame_all" table:number-rows-spanned="1" table:number-columns-spanned="1">
                  <text:p text:style-name="table_al">Feitelijke handelingen in kader van beheer en t.b.v. behoud van kunstwerken in openbare ruimte</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Hoofd Onderhoud, Team-verantwoordelijke Onderhou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8</text:p>
                </table:table-cell>
                <table:table-cell table:style-name="cell_frame_all" table:number-rows-spanned="1" table:number-columns-spanned="1">
                  <text:p text:style-name="table_al">Beslissen omtrent het aangaan van overeenkomsten voor werken tot € 300.000</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oofd Onderhoud,</text:p>
                  <text:p text:style-name="table_al">Team-verantwoordelijke Onderh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Beslissen omtrent het aangaan van overeenkomsten voor werken tot € 75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10</text:p>
                </table:table-cell>
                <table:table-cell table:style-name="cell_frame_all" table:number-rows-spanned="1" table:number-columns-spanned="1">
                  <text:p text:style-name="table_al">Houden van aanbestedingen, vragen van offertes, adviezen en kostprijs-berekeningen ten behoeve van de voorbereiding en uitvoering c.q. realisering van binnen het desbetreffende domeinbehandelde proje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oofd Onderhoud,</text:p>
                  <text:p text:style-name="table_al"> Team-verantwoordelijke Onderh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11</text:p>
                </table:table-cell>
                <table:table-cell table:style-name="cell_frame_all" table:number-rows-spanned="1" table:number-columns-spanned="1">
                  <text:p text:style-name="table_al">Vragen van offertes, adviezen en kostprijs-berekeningen ten behoeve van de voorbereiding en uitvoering van aan het organisatie-onderdeel opgedragen werkzaam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oofd Onderhoud,</text:p>
                  <text:p text:style-name="table_al"> Toezichthouder Wijkverzorging,</text:p>
                  <text:p text:style-name="table_al"> Directievoerder Cultuurtechnisch Beheer,</text:p>
                  <text:p text:style-name="table_al">Directievoerder Civieltechnisch Beheer,</text:p>
                  <text:p text:style-name="table_al"> Directievoerder Wijkverzor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12</text:p>
                </table:table-cell>
                <table:table-cell table:style-name="cell_frame_all" table:number-rows-spanned="1" table:number-columns-spanned="1">
                  <text:p text:style-name="table_al">De bevoegdheden genoemd in de artikelen 4, 5, 6 en 7 van de Beleidsregels (woning) ontruimingen gemeente Waddinxveen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13</text:p>
                </table:table-cell>
                <table:table-cell table:style-name="cell_frame_all" table:number-rows-spanned="1" table:number-columns-spanned="1">
                  <text:p text:style-name="table_al">De bevoegdheid genoemd in artikel 10, lid 2, van de Verordening op het beheer en het gebruik van de gemeentelijke begraafplaatsen van de gemeente Waddinxveen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heerder Begraaf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14</text:p>
                </table:table-cell>
                <table:table-cell table:style-name="cell_frame_all" table:number-rows-spanned="1" table:number-columns-spanned="1">
                  <text:p text:style-name="table_al">Afsluiten, wijzigen en opzeggen van verzekeringen voor gemeentelijk materieel c.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heerder Gemeentewer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15</text:p>
                </table:table-cell>
                <table:table-cell table:style-name="cell_frame_all" table:number-rows-spanned="1" table:number-columns-spanned="1">
                  <text:p text:style-name="table_al">Voegen als benadeelde partij in strafproce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xpert Bedrijfsbureau en Verzekeringen,</text:p>
                  <text:p text:style-name="table_al"> Hoofd Onderhoud,</text:p>
                  <text:p text:style-name="table_al"> Beheerder Gemeentewerf, </text:p>
                  <text:p text:style-name="table_al">Directievoerder Civieltechnisch 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16</text:p>
                </table:table-cell>
                <table:table-cell table:style-name="cell_frame_all" table:number-rows-spanned="1" table:number-columns-spanned="1">
                  <text:p text:style-name="table_al">Afhandelen van ingekomen schadeclaims, incl. finale kwijting voor zover van privaatrechtelijke aard, tot een maximum van € 15.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oofd Onderh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7">
                  <text:p text:style-name="table_al">
                    <text:span text:style-name="nadrukvet">5.1</text:span>
                    <text:span text:style-name="nadrukvet">DOMEIN BEDRIJFSVOERING, FINANCIËN</text:span>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Digitaal) tekenen van betalings-opdrachten als kassi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ier is de instructie kassier vastgesteld en vigerend</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Afhandeling van waarborgsommen (terugbetaling of inning na geconstateerde 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dministratief medewerker Bedrijfsvoer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erhaal van kosten van bestuursdwang en opslag als bedoeld in artikel 8 van de beleidsregels (woning) ontruimingen gemeente Waddinxveen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edewerker belast met invord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De oninbaarverklaring van vorde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de richtlijnen zijn de criteria opgenomen waaronder van dit mandaat gebruik kan worden gemaakt.</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Beslissen op (administratieve) beroepen (als bedoeld in artikel 231, 2<text:span text:style-name="sup">e</text:span> lid, onder a, van de Gemeentewet, respectievelijk de artikelen 24 en 25 van de Uitvoeringsregeling Invorderingswet 1990) gericht tegen beschikkingen omtrent kwijtschelding van de gemeente-ambtenaar belast met de invordering van gemeentelijke belas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 en/of Belasting-samenwerking Gouwe-Rijnland (BSGR)</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Beslissen op (administratieve) beroepen (als bedoeld in artikel 231, 2<text:span text:style-name="sup">e</text:span> lid, onder a, van de Gemeentewet, respectievelijk de artikelen 24 en 25 van de Uitvoeringsregeling Invorderingswet 1990) gericht tegen beschikkingen omtrent kwijtschelding van de gemeente ambtenaar belast met de invordering van gemeentelijke belastingen, voor zover het een bedrag van € 1.000 niet te boven gaa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 en/of Belasting-samenwerking Gouwe-Rijnland (BSGR)</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De oninbaarverklaring van vorde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dviseur financieel beheer en Concernadviseur financiën. </text:p>
                </table:table-cell>
                <table:table-cell table:style-name="cell_frame_all" table:number-rows-spanned="1" table:number-columns-spanned="1">
                  <text:p text:style-name="table_al">In de richtlijnen zijn de criteria opgenomen waaronder van dit mandaat gebruik kan worden gemaakt.</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7">
                  <text:p text:style-name="table_al">
                    <text:span text:style-name="nadrukvet">5.2</text:span>
                    <text:span text:style-name="nadrukvet">DOMEIN BEDRIJFSVOERING, INFORMATIEMANAGEMEN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Zorg dragen voor het houden van een gemeentelijk beperkingenregister en een gemeentelijk beperkingen registratie als bedoeld in Artikel 5 Wkpb en Artikel 8, eerste l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pecialist Geo/Gis, Medewerker informatie-manag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Het uitgeven van een inschrijfnummer en identificatie-nummers als bedoeld in artikel 6 Wkpb en artikel 5 uitvoeringsbesluit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pecialist Geo/Gis, Medewerker informatie-manag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Het inschrijven van een beperkingenbesluit in het gemeentelijke beperkingen-register als bedoeld in artikel 7, eerste lid,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pecialist Geo/Gis, Medewerker informatie-manag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Het plaatsen van aantekeningen op een beperkingenbesluit en het vermelden van een tijdstip als bedoeld in artikel 7, tweede lid Wkpb en artikel 5 uitvoer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pecialist Geo/Gis, Medewerker informatie-manag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Het inschrijven van een vervallenverklaring van een publiekrechtelijke beperking in de registers als bedoeld in Artikel 7, vierde lid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pecialist Geo/Gis, Medewerker informatie-manag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Het verlenen van inzage in het gemeentelijke beperkingenregister en de gemeentelijke beperkingen-registratie als bedoeld in artikel 9, eerste lid en het op verzoek verstrekken van gewaarmerkt afschrift of uittreksel als bedoeld in artikel 9, eerste lid, sub a, b en c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pecialist Geo/Gis, Medewerker informatie-manag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Voor de dienst (voor het kadaster en de openbare registers) de in de artikel 6 Wkpb bedoelde gegevens door middel van een permanente aansluiting op de gemeentelijke beperking-registratie voor rechtstreekse raadpleging beschikbaar houden als bedoeld in artikel 10, eerste lid Wkb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pecialist Geo/Gis, Medewerker informatie-manag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8</text:p>
                </table:table-cell>
                <table:table-cell table:style-name="cell_frame_all" table:number-rows-spanned="1" table:number-columns-spanned="1">
                  <text:p text:style-name="table_al">Het ambtshalve of op verzoek van een belanghebbende herstellen van een fout als bedoeld in artikel 11, eerste lid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pecialist Geo/Gis, Medewerker informatie-manag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9</text:p>
                </table:table-cell>
                <table:table-cell table:style-name="cell_frame_all" table:number-rows-spanned="1" table:number-columns-spanned="1">
                  <text:p text:style-name="table_al">Het delen van een beslissing op een verzoek als bedoeld in Artikel 11, derde lid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pecialist Geo/Gis, Medewerker informatie-manag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0</text:p>
                </table:table-cell>
                <table:table-cell table:style-name="cell_frame_all" table:number-rows-spanned="1" table:number-columns-spanned="1">
                  <text:p text:style-name="table_al">Schriftelijk mededelen van een ambtshalve herstel als bedoeld in Artikel 11, vierde lid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pecialist Geo/Gis, Medewerker informatie-manag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1</text:p>
                </table:table-cell>
                <table:table-cell table:style-name="cell_frame_all" table:number-rows-spanned="1" table:number-columns-spanned="1">
                  <text:p text:style-name="table_al">Burgemeester en wethouders zenden de in artikel 6 van de wet bedoelde gegevens onverwijld langs elektronische weg aan de landelijke voorziening, bedoeld in artikel 10, eerste lid, van de wet. Artikel 15 uitvoeringsbesluit Wkb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pecialist Geo/Gis, Medewerker informatie-manag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7">
                  <text:p text:style-name="table_al">
                    <text:span text:style-name="nadrukvet">5.3</text:span>
                    <text:span text:style-name="nadrukvet"> DOMEIN BEDRIJFSVOERING, JURIDISCH ADVIES</text:span>
                  </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Correspondentie inzake behandeling bezwaarschriften (verzenden van ontvangst-bevestigingen, voor-aankondigingen en uitnodigingen hoorzitting c.a.) / artikel 6:14 Algemene wet bestuursrecht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Juridisch adviseur, juridisch controll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Verdagen en/of opschorten beslissing op bezwaarschrift, artikel 7:10, tweede, derde en vierde lid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Juridisch adviseur, juridisch controller.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Het stellen van een termijn als bedoeld in artikel 6.6 Awb, waarbinnen herstel van verzuim (ten aanzien van een bezwaarschrift) dient plaats te vind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Voorzitter commissie bezwaarschrift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Juridisch adviseur, juridisch controll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Correspondentie inzake behandeling klachten in voorfase (verzenden van ontvangst-bevestigingen, kennisgeving (voor-aankondigingen) inzake procedure) / hoofdstuk 9 Algemene wet bestuursrecht c.a.</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Klachtencoördinator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ext:p text:style-name="table_al">Correspondentie inzake behandeling bezwaarschriften m.b.t. rechtspositie personeel (verzenden van ontvangst-bevestigingen, voor-aankondigingen en uitnodigingen hoorzitting) / Algemene wet bestuursrecht c.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Bezwarencommissie rechtspositie personee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Niet-ontvankelijkheids-verklaring wegens op grond van artikel 6:6 Algemene wet bestuursrecht bij indienen van een bezwaarschrift gericht tegen een in mandaat genomen beslui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7</text:p>
                </table:table-cell>
                <table:table-cell table:style-name="cell_frame_all" table:number-rows-spanned="1" table:number-columns-spanned="1">
                  <text:p text:style-name="table_al">Het autoriseren van eindgebruikers bij de Dienst justitiële informatie a.d.h.v. “de voorschriften lokaal beheer ten aanzien van uittreksel justitiële documentatie gemeenten” en “Autorisatie- en controleprocedures aanvragen justitiële documentatie Waddinxve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okaal beheerd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juridisch controller is door het college aangewezen als lokaal beheerder. </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7">
                  <text:p text:style-name="table_al">
                    <text:span text:style-name="nadrukvet">5.4</text:span>
                    <text:span text:style-name="nadrukvet">DOMEIN BEDRIJFSVOERING, HRM</text:span>
                  </text:p>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Afsluiten, wijzigen en opzeggen van verzekeringen voor bestuurders en ambtenaren c.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R-adviseur, concernadviseur H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Afhandelen van ingekomen schadeclaims, incl. finale kwijting voor zover van privaatrechtelijke aard, tot een maximum van € 15.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R-adviseur, concernadviseur H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3</text:p>
                </table:table-cell>
                <table:table-cell table:style-name="cell_frame_all" table:number-rows-spanned="1" table:number-columns-spanned="1">
                  <text:p text:style-name="table_al">Besluiten omtrent het aangaan van (meerjarige) overeenkomsten, niet zijnde arbeids overeenkomsten, met derden voor diensten en leveringen op het terrein van HRM tot een maximum van € 1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R-adviseur, concernadviseur H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7">
                  <text:p text:style-name="table_al">
                    <text:span text:style-name="nadrukvet">5.5</text:span>
                    <text:span text:style-name="nadrukvet">DOMEIN BEDRIJFSVOERING, FACILITAIR</text:span>
                  </text:p>
                </table:table-cell>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Verkopen afgeschreven meubilai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dviseur facilitaire za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6">
                  <text:p text:style-name="table_al">
                    <text:span text:style-name="nadrukvet">DOMEIN BEDRIJFS-VOERING, VASTGOED</text:span>
                  </text:p>
                </table:table-cell>
              </table:table-row>
              <table:table-row table:style-name="row">
                <table:table-cell table:style-name="cell_frame_all" table:number-rows-spanned="1" table:number-columns-spanned="1">
                  <text:p text:style-name="table_al">5.6.1</text:p>
                </table:table-cell>
                <table:table-cell table:style-name="cell_frame_all" table:number-rows-spanned="1" table:number-columns-spanned="1">
                  <text:p text:style-name="table_al">Beslissen omtrent het aangaan van overeenkomsten tot (ver)huur, (ver)pachting of anderszins ingebruikneming- of geving van gemeentelijke eigendommen bijv. middels bruikleen.</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enior adviseur vastgoed, </text:p>
                  <text:p text:style-name="table_al">Adviseur Vastgoed.</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2</text:p>
                </table:table-cell>
                <table:table-cell table:style-name="cell_frame_all" table:number-rows-spanned="1" table:number-columns-spanned="1">
                  <text:p text:style-name="table_al">Beslissen omtrent het aangaan van overeenkomsten tot verkoop en aankoop van gemeentelijke eigendommen, tot ten hoogste 200 m² of ten hoogste € 50.000.</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enior adviseur vastgoed, Adviseur vast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3</text:p>
                </table:table-cell>
                <table:table-cell table:style-name="cell_frame_all" table:number-rows-spanned="1" table:number-columns-spanned="1">
                  <text:p text:style-name="table_al">Beslissen omtrent de vestiging van zakelijke rechten ten laste van gemeentelijke eigendommen tot een bedrag van maximaal € 50.000 bij eenmalige opbrengsten of kos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enior adviseur vastgoed,</text:p>
                  <text:p text:style-name="table_al">Adviseur Vast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4</text:p>
                </table:table-cell>
                <table:table-cell table:style-name="cell_frame_all" table:number-rows-spanned="1" table:number-columns-spanned="1">
                  <text:p text:style-name="table_al">Afsluiten, wijzigen en opzeggen van verzekeringen voor gemeentelijke eigendommen c.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enior adviseur vastgoed, Adviseur Vast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5</text:p>
                </table:table-cell>
                <table:table-cell table:style-name="cell_frame_all" table:number-rows-spanned="1" table:number-columns-spanned="1">
                  <text:p text:style-name="table_al">Afhandelen van ingekomen schadeclaims, incl. finale kwijting voor zover van privaatrechtelijke aard, tot een maximum van € 15.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enior adviseur vastgoed, Adviseur Vast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6</text:p>
                </table:table-cell>
                <table:table-cell table:style-name="cell_frame_all" table:number-rows-spanned="1" table:number-columns-spanned="1">
                  <text:p text:style-name="table_al">Voegen als benadeelde partij in strafproce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enior adviseur vastgoed, Adviseur Vast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7</text:p>
                </table:table-cell>
                <table:table-cell table:style-name="cell_frame_all" table:number-rows-spanned="1" table:number-columns-spanned="1">
                  <text:p text:style-name="table_al">Beslissen omtrent het aangaan van overeenkomsten voor werken tot € 300.000</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enior adviseur vastgoed, Adviseur Vast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8</text:p>
                </table:table-cell>
                <table:table-cell table:style-name="cell_frame_all" table:number-rows-spanned="1" table:number-columns-spanned="1">
                  <text:p text:style-name="table_al">Beslissen omtrent het aangaan van overeenkomsten voor werken tot € 750.000</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9</text:p>
                </table:table-cell>
                <table:table-cell table:style-name="cell_frame_all" table:number-rows-spanned="1" table:number-columns-spanned="1">
                  <text:p text:style-name="table_al">Incidenteel verhuur en ingebruikgeving van binnensport-accommodaties en welzijns-accommodaties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enior adviseur vastgoed, Adviseur Vast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10</text:p>
                </table:table-cell>
                <table:table-cell table:style-name="cell_frame_all" table:number-rows-spanned="1" table:number-columns-spanned="1">
                  <text:p text:style-name="table_al">Seizoensplanning/ jaarplanning binnensport-accommod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enior adviseur vastgoed, Adviseur Vast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7">
                  <text:p text:style-name="table_al">
                    <text:span text:style-name="nadrukvet">5.7 DOMEIN BEDRIJFSVOERING, INFORMATIEMANAGEMENT</text:span>
                  </text:p>
                </table:table-cell>
              </table:table-row>
              <table:table-row table:style-name="row">
                <table:table-cell table:style-name="cell_frame_all" table:number-rows-spanned="1" table:number-columns-spanned="1">
                  <text:p text:style-name="table_al">5.7.1</text:p>
                </table:table-cell>
                <table:table-cell table:style-name="cell_frame_all" table:number-rows-spanned="1" table:number-columns-spanned="1">
                  <text:p text:style-name="table_al">Uitvoering Archiefwet: o.a. besluiten tot overbrengen van archiefbescheiden naar archiefbewaarplaa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edewerkers informatie-manag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2</text:p>
                </table:table-cell>
                <table:table-cell table:style-name="cell_frame_all" table:number-rows-spanned="1" table:number-columns-spanned="1">
                  <text:p text:style-name="table_al">Vragen van offertes, adviezen en kostprijs-berekeningen t.b.v. inkoop en “changes” ICT (updates e.d.), alsmede t.b.v. kostentoedeling “change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dviseur informatie-management,</text:p>
                  <text:p text:style-name="table_al">informatie-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3</text:p>
                </table:table-cell>
                <table:table-cell table:style-name="cell_frame_all" table:number-rows-spanned="1" table:number-columns-spanned="1">
                  <text:p text:style-name="table_al">Verrichten van voorbereidings- en uitvoerings-handelingen (incl. geven van opdrachten aan derden) in kader van regievoering (uitbesteed) systeembeheer informatiser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dviseur informatie-management,</text:p>
                  <text:p text:style-name="table_al">Informatie-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4</text:p>
                </table:table-cell>
                <table:table-cell table:style-name="cell_frame_all" table:number-rows-spanned="1" table:number-columns-spanned="1">
                  <text:p text:style-name="table_al">Aanschaf en onderhoud hard- en software op het gebied van informatie- en communicatie-technologisch gebied met uitzondering van de website</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dviseur informatie-management,</text:p>
                  <text:p text:style-name="table_al">informatie-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5</text:p>
                </table:table-cell>
                <table:table-cell table:style-name="cell_frame_all" table:number-rows-spanned="1" table:number-columns-spanned="1">
                  <text:p text:style-name="table_al">Het afbakenen van panden en verblijfsobjecten en het benoemen en afbakenen van standplaatsen en ligplaatsen als bedoeld in artikel 6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dviseur Geo-informatie,</text:p>
                  <text:p text:style-name="table_al">(Specialist Geo/Gis,</text:p>
                  <text:p text:style-name="table_al">Medewerker informatie-management. </text:p>
                </table:table-cell>
                <table:table-cell table:style-name="cell_frame_all" table:number-rows-spanned="1" table:number-columns-spanned="1">
                  <text:p text:style-name="table_al">De bevoegdheid op grond van de Wet BAG is met de Verordening naamgeving en nummering (adressen) Waddinxveen 2010 (vastgesteld 15 december 2010), gemandateerd aan het college</text:p>
                </table:table-cell>
              </table:table-row>
              <table:table-row table:style-name="row">
                <table:table-cell table:style-name="cell_frame_all" table:number-rows-spanned="1" table:number-columns-spanned="1">
                  <text:p text:style-name="table_al">5.7.6</text:p>
                </table:table-cell>
                <table:table-cell table:style-name="cell_frame_all" table:number-rows-spanned="1" table:number-columns-spanned="1">
                  <text:p text:style-name="table_al">Het nemen van besluiten tot het vaststellen van nummer-aanduidingen als bedoeld in artikel 6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dviseur Geo-informatie,</text:p>
                  <text:p text:style-name="table_al">specialist GEO/GIS, medewerker informatie-management.</text:p>
                </table:table-cell>
                <table:table-cell table:style-name="cell_frame_all" table:number-rows-spanned="1" table:number-columns-spanned="1">
                  <text:p text:style-name="table_al">De bevoegdheid op grond van de Wet BAG is met de Verordening naamgeving en nummering (adressen) Waddinxveen 2010 (vastgesteld 15 december 2010), gemandateerd aan het college</text:p>
                </table:table-cell>
              </table:table-row>
              <table:table-row table:style-name="row">
                <table:table-cell table:style-name="cell_frame_all" table:number-rows-spanned="1" table:number-columns-spanned="1">
                  <text:p text:style-name="table_al">5.7.7</text:p>
                </table:table-cell>
                <table:table-cell table:style-name="cell_frame_all" table:number-rows-spanned="1" table:number-columns-spanned="1">
                  <text:p text:style-name="table_al">Het op verzoek aan eenieder verlenen van inzage in de basisregistratie adressen en gebouwen, alsmede het aan eenieder verstrekken van de in de basisregistratie opgenomen gegevens, zoals bedoeld in artikel 32, eerste lid, onder a, van de 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dviseur Geo-informatie,</text:p>
                  <text:p text:style-name="table_al">Specialist Geo/Gis,</text:p>
                  <text:p text:style-name="table_al"> Medewerker informatie-manag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8</text:p>
                </table:table-cell>
                <table:table-cell table:style-name="cell_frame_all" table:number-rows-spanned="1" table:number-columns-spanned="1">
                  <text:p text:style-name="table_al">Het ontvangen, doorgeleiden en afhandelen van meldingen zoals bedoeld in artikel 37 en verzoeken zoals bedoeld in artikel 38 van de Wet basisregistratie adressen en gebouwen, inclusief de verwerking daarvan zoals bedoeld in de artikelen 31, 39, 40 en 41 van de 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dviseur Geo-informatie,</text:p>
                  <text:p text:style-name="table_al">Specialist Geo/Gis,</text:p>
                  <text:p text:style-name="table_al"> Medewerker informatie-manag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9</text:p>
                </table:table-cell>
                <table:table-cell table:style-name="cell_frame_all" table:number-rows-spanned="1" table:number-columns-spanned="1">
                  <text:p text:style-name="table_al">Als ambtenaar aangewezen voor de vaststelling van definitieve geometrie zoals opgenomen in art 8 van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dviseur Geo-informatie,</text:p>
                  <text:p text:style-name="table_al">Specialist Geo/Gis,</text:p>
                  <text:p text:style-name="table_al"> Medewerker informatie-manag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10</text:p>
                </table:table-cell>
                <table:table-cell table:style-name="cell_frame_all" table:number-rows-spanned="1" table:number-columns-spanned="1">
                  <text:p text:style-name="table_al">Als ambtenaar aangewezen/ bevoegd tot het opmaken van documenten waarin constateringen zijn vastgelegd, zoals bedoeld in art 10, onder b, van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dviseur Geo-informatie, Specialist Geo/Gis, Medewerker informatie-manag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11</text:p>
                </table:table-cell>
                <table:table-cell table:style-name="cell_frame_all" table:number-rows-spanned="1" table:number-columns-spanned="1">
                  <text:p text:style-name="table_al">Als ambtenaar aangewezen/ bevoegd tot het opmaken van documenten waarin constateringen zijn vastgelegd, zoals bedoeld in art 7, onder g, van Beslui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dviseur Geo-informatie,</text:p>
                  <text:p text:style-name="table_al">Specialist Geo/Gis,</text:p>
                  <text:p text:style-name="table_al">Medewerker informatie-management</text:p>
                  <text:p text:style-name="table_al">toezichthouder Bouwen en w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12</text:p>
                </table:table-cell>
                <table:table-cell table:style-name="cell_frame_all" table:number-rows-spanned="1" table:number-columns-spanned="1">
                  <text:p text:style-name="table_al">Het, ingevolge artikel 14 van de Wet basisregistratie adressen en gebouwen, zorg dragen voor een goede beschikbaarheid, werking en beveiliging van de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formatie-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13</text:p>
                </table:table-cell>
                <table:table-cell table:style-name="cell_frame_all" table:number-rows-spanned="1" table:number-columns-spanned="1">
                  <text:p text:style-name="table_al">het houden van een geautomatiseerde basisregistratie adressen en gebouwen, zoals bedoeld in artikel 2 van de Wet basisregistratie adressen en gebouwen, conform hetgeen daarover in de Wet basisregistratie adressen en gebouwen, het Besluit basisregistratie adressen en gebouwen en de Regeling basisregistratie adressen en gebouwen is bepaa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dviseur Geo-informatie, Specialist Geo/Gis, Medewerker informatie-manag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14</text:p>
                </table:table-cell>
                <table:table-cell table:style-name="cell_frame_all" table:number-rows-spanned="1" table:number-columns-spanned="1">
                  <text:p text:style-name="table_al">het ingevolge artikel 13 van de Wet basisregistratie adressen en gebouwen zorgdragen dat brondocumenten waaraan een in de basisregistratie opgenomen gegeven is ontleend, blijvend bewaard wo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15</text:p>
                </table:table-cell>
                <table:table-cell table:style-name="cell_frame_all" table:number-rows-spanned="1" table:number-columns-spanned="1">
                  <text:p text:style-name="table_al">het onderhouden dan wel doen onderhouden van het berichtenverkeer met de Landelijke Voorziening basisregistratie adressen en gebouwen zoals bedoeld in artikel 31 van de 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dviseur Geo-informatie, Specialist Geo/Gis, Medewerker informatie-manag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16</text:p>
                </table:table-cell>
                <table:table-cell table:style-name="cell_frame_all" table:number-rows-spanned="1" table:number-columns-spanned="1">
                  <text:p text:style-name="table_al">het ingevolge artikel 42 van de Wet basisregistratie adressen en gebouwen één maal per jaar controleren van de inrichting en de werking van de basisregistratie alsmede de verwerking van gegevens in de basisregistratie, en het zenden van een afschrift van de controleresultaten aan het Ministerie van Binnenlandse Zaken en Koninkrijksrel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dviseur Geo-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17</text:p>
                </table:table-cell>
                <table:table-cell table:style-name="cell_frame_all" table:number-rows-spanned="1" table:number-columns-spanned="1">
                  <text:p text:style-name="table_al">Artikel 11 Wet BGT; het zorgdragen voor het bijhouden van de geografische gegevens in de BGT door het langs elektronische weg leveren aan het Kadaster van de gegevens, bedoeld in de artikelen 7, lid 2 en 3, en 8 Wet BGT, volgens de systeem-beschrijving zoals bedoeld in artikelen 15, lid 2, en kel 20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dviseur Geo-informatie, Specialist Geo/Gis, Medewerker informatie-manag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18</text:p>
                </table:table-cell>
                <table:table-cell table:style-name="cell_frame_all" table:number-rows-spanned="1" table:number-columns-spanned="1">
                  <text:p text:style-name="table_al">Artikel 12 Wet BGT; 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dviseur Geo-informatie,</text:p>
                  <text:p text:style-name="table_al">Specialist Geo/Gis, Medewerker informatie-manag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19</text:p>
                </table:table-cell>
                <table:table-cell table:style-name="cell_frame_all" table:number-rows-spanned="1" table:number-columns-spanned="1">
                  <text:p text:style-name="table_al">Artikel 13 Wet BGT; het voldoen aan de kwaliteitseisen, gesteld in de catalogus als bedoeld in artikel 4 van de Wet BGT, bij het leveren van een geografisch gegeven als bedoeld in artikel 11 van de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dviseur Geo-informatie,</text:p>
                  <text:p text:style-name="table_al">Specialist Geo/Gis, Medewerker informatie-manag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20</text:p>
                </table:table-cell>
                <table:table-cell table:style-name="cell_frame_all" table:number-rows-spanned="1" table:number-columns-spanned="1">
                  <text:p text:style-name="table_al">Artikel 14 Wet BGT; 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dviseur Geo-informatie, Specialist Geo/Gis,</text:p>
                  <text:p text:style-name="table_al">Medewerker informatie-manag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21</text:p>
                </table:table-cell>
                <table:table-cell table:style-name="cell_frame_all" table:number-rows-spanned="1" table:number-columns-spanned="1">
                  <text:p text:style-name="table_al">Artikel 27 en 28 Wet BGT; 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dviseur Geo-informatie, Specialist Geo/Gis, Medewerker informatie-manag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22</text:p>
                </table:table-cell>
                <table:table-cell table:style-name="cell_frame_all" table:number-rows-spanned="1" table:number-columns-spanned="1">
                  <text:p text:style-name="table_al">Artikel 30 Wet BGT; het jaarlijks verrichten van een onderzoek naar de uitvoering van de krachtens de Wet BGT geldende verplichtingen en het zenden van een afschrift van de resultaten van dit onderzoek aan de Minister van BZK. </text:p>
                  <text:p text:style-name="table_al">Vanaf het moment dat artikel 30 Wet BGT in werking is getr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dviseur Geo-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23</text:p>
                </table:table-cell>
                <table:table-cell table:style-name="cell_frame_all" table:number-rows-spanned="1" table:number-columns-spanned="1">
                  <text:p text:style-name="table_al">Beslissingen ter uitvoering van het Besluit vergoeding kosten als gevolg van een wijziging nummer-aandui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ext:p text:style-name="table_al">Opgave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formatie-manager</text:p>
                </table:table-cell>
                <table:table-cell table:style-name="cell_frame_all"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RICHTLIJNEN MANDATEN- EN VOLMACHTENLIJST 2019 </text:p>
          <text:p text:style-name="al"/>
          <text:p text:style-name="al">Het college van burgemeester en wethouders (hierna aangeduid als "het college") en de burgemeester hebben voor het gebruik van de mandaten- en volmachtenlijst de volgende richtlijnen vastgesteld.</text:p>
          <text:p text:style-name="al"/>
          <text:p text:style-name="al">Onder de termen delegatie, attributie, mandaat, ondermandaat, volmacht en machtiging wordt het volgende verstaan:</text:p>
          <text:p text:style-name="al">Bij <text:span text:style-name="nadrukondlijn">delegatie</text:span> is de (bestuursrechtelijke) bevoegdheid overgedragen en kan het bestuursorgaan die bevoegdheid niet meer uitoefenen zonder het delegatiebesluit te wijzigen of terug te draaien. Delegatie kan alleen wanneer daarin bij wettelijk voorschrift is voorzien. </text:p>
          <text:p text:style-name="al">
          <text:span text:style-name="nadrukondlijn">Attributie</text:span> is het toekennen van de bevoegdheid die direct voortvloeit uit de wet. </text:p>
          <text:p text:style-name="al">Bij <text:span text:style-name="nadrukondlijn">mandaat</text:span> gaat het om een (publiekrechtelijke) bevoegdheid die - al dan niet onder voorwaarden - wordt uitgeoefend namens een bestuursorgaan (meestal het college of de burgemeester). De mandaatgever kan, nadat mandaat is gegeven, ook zelf het besluit nemen. De mandaatgever blijft steeds verantwoordelijk voor het onder mandaat genomen besluit.</text:p>
          <text:p text:style-name="al">
          <text:span text:style-name="nadrukondlijn">Volmacht</text:span> is de term die gebruikt wordt bij privaatrechtelijke handelingen zoals het aangaan van een </text:p>
          <text:p text:style-name="al">overeenkomst en houdt de bevoegdheid in om namens een ander een rechtshandeling uit te voeren. </text:p>
          <text:p text:style-name="al">De term <text:span text:style-name="nadrukondlijn">machtiging</text:span> wordt gehanteerd bij feitelijke handelingen zoals het voeren van onderhandelingen (zonder dat concrete bindende afspraken worden gemaakt) of het treffen van voorbereidingshandelingen. </text:p>
          <text:p text:style-name="al"/>
          <text:list text:style-name="id1-3-2-5-13">
            <text:list-item text:style-override="id1-3-2-5-13-1">
              <text:number>1.</text:number>
              <text:p text:style-name="al">Aan de op de mandaten- en volmachtenlijst in de kolom "Mandaat resp.volmacht" aangewezen concernmanagers (en in een enkel geval een medewerker) wordt de bevoegdheid gegeven om met inachtneming van de van toepassing zijnde wet- en regelgeving voor de genoemde onderwerpen, in naam en onder verantwoordelijkheid van het college resp. burgemeester besluiten te nemen en/of stukken te ondertekenen.</text:p>
            </text:list-item>
            <text:list-item text:style-override="id1-3-2-5-13-2">
              <text:number>2.</text:number>
              <text:p text:style-name="al">De bevoegdheid tot verlening van ondermandaat door de concernmanagers, bestaat slechts indien de mogelijkheid daartoe op de mandaten- en volmachtenlijst is aangegeven in de kolom "Ondermandaat" en wel met inachtneming van de hierin vermelde voorschriften. </text:p>
            </text:list-item>
            <text:list-item text:style-override="id1-3-2-5-13-3">
              <text:number>3.</text:number>
              <text:p text:style-name="al">Degene die het ambtelijk mandaat uitvoert, is verplicht de betrokken portefeuillehouder en/of de burgemeester vooraf te informeren indien het belang van de zaak dit vereist (bijvoorbeeld bij grondverkoop), dan wel de politiek-bestuurlijke gevoeligheid of ingebrachte bezwaren dit vereisen.</text:p>
            </text:list-item>
            <text:list-item text:style-override="id1-3-2-5-13-4">
              <text:number>4.</text:number>
              <text:p text:style-name="al">Degene die het mandaat uitvoert houdt zich, voor zover dit aan de orde is, aan voor die betreffende bevoegdheid relevante beleidsregels, regelingen of richtlijnen, waaronder tenminste die voor het vaststellen van budgetten/kredieten.</text:p>
            </text:list-item>
            <text:list-item text:style-override="id1-3-2-5-13-5">
              <text:number>5.</text:number>
              <text:p text:style-name="al">Degene die het mandaat uitvoert stemt het te nemen besluit met zijn/haar ambtelijke collega’s af (al dan niet van andere domeinen) of adviseurs die betrokken kunnen zijn bij de voorgenomen besluitvorming, zodat de besluitvorming zorgvuldig plaatsvindt.</text:p>
            </text:list-item>
            <text:list-item text:style-override="id1-3-2-5-13-6">
              <text:number>6.</text:number>
              <text:p text:style-name="al">Indien er een externe medewerker is ingehuurd voor een desbetreffende functie en uit de mandaten- en volmachtenlijst blijkt dat deze functie mandaat/ondermandaat heeft dan heeft deze externe medewerker ook dit mandaat/ondermandaat, tenzij de betrokken portefeuillehouder, de burgemeester, de gemeentesecretaris, opgavemanager of de concernmanager kenbaar heeft gemaakt dat de desbetreffende externe medewerker geen gebruik mag maken van dit mandaat/ondermandaat.</text:p>
            </text:list-item>
            <text:list-item text:style-override="id1-3-2-5-13-7">
              <text:number>7.</text:number>
              <text:p text:style-name="al">De vervanging van portefeuillehouders vindt binnen het college plaats. </text:p>
            </text:list-item>
            <text:list-item text:style-override="id1-3-2-5-13-8">
              <text:number>8.</text:number>
              <text:p text:style-name="al">Bij afwezigheid van de medewerker/concernmanager aan wie ingevolge de mandaten- en volmachtenlijst bevoegdheden zijn toegekend, kunnen deze bevoegdheden ook worden uitgeoefend door een (andere) concernmanager/opgavemanager, tenzij sprake is van bij wet aan de medewerker geattribueerde bevoegdheden of andere regelingen zich hiertegen verzetten.</text:p>
            </text:list-item>
            <text:list-item text:style-override="id1-3-2-5-13-9">
              <text:number>9.</text:number>
              <text:p text:style-name="al">Voor wat betreft het Hoofdstuk Personeelsaangelegenheden geldt het volgende: Bij afwezigheid van de leidinggevende worden de daaronder genoemde bevoegdheden uitgeoefend door diens waarnemer, respectievelijk loco, aangewezen persoon. </text:p>
            </text:list-item>
            <text:list-item text:style-override="id1-3-2-5-13-10">
              <text:number>10.</text:number>
              <text:p text:style-name="al">Het mandaat voor oninbaar verklaren van vorderingen kan worden toegepast indien gebleken is dat:</text:p>
              <text:list text:style-name="id1-3-2-5-13-10-3">
                <text:list-item text:style-override="id1-3-2-5-13-10-3-1">
                  <text:number>-</text:number>
                  <text:p text:style-name="al">de (belasting)schuldige onvermogend is, er geen geld of goederen aanwezig zijn waarop de schuld kan worden verhaald, of wanneer voortzetting van de invordering een onverdedigbare hardheid met zich mee zou brengen;</text:p>
                </text:list-item>
                <text:list-item text:style-override="id1-3-2-5-13-10-3-2">
                  <text:number>-</text:number>
                  <text:p text:style-name="al">het adres van de (belasting)schuldige niet meer te achterhalen is, of;</text:p>
                </text:list-item>
                <text:list-item text:style-override="id1-3-2-5-13-10-3-3">
                  <text:number>-</text:number>
                  <text:p text:style-name="al">de belastingschuldige is overleden, geen erfgenamen bekend zijn, dan wel wanneer het een rechtspersoon betreft, deze is geliquideerd, terwijl geen geld of goederen meer aanwezig zijn waarop beslag zou kunnen worden gelegd en geen aansprakelijkstelling van bestuurders mogelijk is;</text:p>
                </text:list-item>
                <text:list-item text:style-override="id1-3-2-5-13-10-3-4">
                  <text:number>-</text:number>
                  <text:p text:style-name="al">de (belasting)schuldige failliet is verklaard, geen uitkering is gedaan of volgens verklaring van de curator geen uitkering te verwachten is en verder geen invorderingsmogelijkheden meer aanwezig zijn,</text:p>
                </text:list-item>
                <text:list-item text:style-override="id1-3-2-5-13-10-3-5">
                  <text:number>-</text:number>
                  <text:p text:style-name="al">op de eigendommen van de (belasting)schuldige door derden beslag is gelegd en/of openbaar geveild en verder geen invorderingsmogelijkheden meer aanwezig zijn,</text:p>
                </text:list-item>
                <text:list-item text:style-override="id1-3-2-5-13-10-3-6">
                  <text:number>-</text:number>
                  <text:p text:style-name="al">voortzetting van de vordering, gezien het bedrag en de te maken kosten, niet meer in verhouding staat met het beoogde doel;</text:p>
                </text:list-item>
                <text:list-item text:style-override="id1-3-2-5-13-10-3-7">
                  <text:number>-</text:number>
                  <text:p text:style-name="al">de aanslag- en/of persoonsgegevens door verkeerde administratieve verwerking dusdanig zijn aangetast of verouderd dat de invorderingsbasis verloren is gegaan.</text:p>
                </text:list-item>
              </text:list>
            </text:list-item>
            <text:list-item text:style-override="id1-3-2-5-13-11">
              <text:number>11.</text:number>
              <text:p text:style-name="al">Bij afwezigheid van de concernmanagers/opgavemanager wordt het mandaat uitgeoefend door de gemeentesecretaris.</text:p>
            </text:list-item>
            <text:list-item text:style-override="id1-3-2-5-13-12">
              <text:number>12.</text:number>
              <text:p text:style-name="al">Een in mandaat-, volmacht- of machtigingverhouding te nemen besluit mag niet worden genomen, indien:</text:p>
              <text:list text:style-name="id1-3-2-5-13-12-3">
                <text:list-item text:style-override="id1-3-2-5-13-12-3-1">
                  <text:number>a.</text:number>
                  <text:p text:style-name="al">het besluit leidt tot afwijking van of aanvulling op het tot dan toe gevoerde beleid, dan wel indien precedentwerking te verwachten is.</text:p>
                </text:list-item>
                <text:list-item text:style-override="id1-3-2-5-13-12-3-2">
                  <text:number>b.</text:number>
                  <text:p text:style-name="al">het betreft het beslissen op een bezwaarschrift of op een verzoek als bedoeld in artikel 7:1a, eerste lid van de Awb aan degene die het besluit waartegen het bezwaar zich richt, krachtens mandaat heeft genomen.</text:p>
                </text:list-item>
                <text:list-item text:style-override="id1-3-2-5-13-12-3-3">
                  <text:number>c.</text:number>
                  <text:p text:style-name="al">het betreft het vaststellen van beleidsregels.</text:p>
                </text:list-item>
                <text:list-item text:style-override="id1-3-2-5-13-12-3-4">
                  <text:number>d.</text:number>
                  <text:p text:style-name="al">de betrokken portefeuillehouder, de burgemeester, de gemeentesecretaris, opgavemanager of de concernmanager dit kenbaar heeft gemaakt.</text:p>
                </text:list-item>
                <text:list-item text:style-override="id1-3-2-5-13-12-3-5">
                  <text:number>e.</text:number>
                  <text:p text:style-name="al">er persoonlijke betrokkenheid van de gemandateerde, gevolmachtigde of gemachtigde bij het te nemen besluit bestaat.</text:p>
                </text:list-item>
                <text:list-item text:style-override="id1-3-2-5-13-12-3-6">
                  <text:number>f.</text:number>
                  <text:p text:style-name="al">de uitoefening van de bevoegdheden als bedoeld in artikel 160, eerste lid onder e van de Gemeentewet (besluiten tot privaatrechtelijke rechtshandelingen), het voeren van rechtsgedingen en het maken van bezwaar ingrijpende gevolgen voor de gemeente kan hebben, of indien de raad vooraf om inlichtingen verzoekt.</text:p>
                </text:list-item>
                <text:list-item text:style-override="id1-3-2-5-13-12-3-7">
                  <text:number>g.</text:number>
                  <text:p text:style-name="al">een mandaat mag niet worden uitgeoefend aangaande beslissingen of handelingen op grond van gemandateerde bevoegdheden, genoemd in artikel 160, lid 1 onder e, f, g en h van de Gemeentewet, voor zover de actieve informatieplicht tegenover de raad niet is gerespecteerd.</text:p>
                </text:list-item>
              </text:list>
            </text:list-item>
            <text:list-item text:style-override="id1-3-2-5-13-13">
              <text:number>13.</text:number>
              <text:p text:style-name="al">Bij het ondertekenen van en/of beslissen omtrent de zaken waarvoor volgens de mandaten- en volmachtenlijst het ondertekenings- c.q. afdoeningsmandaat is verleend, worden de volgende voorschriften opgelegd:</text:p>
              <text:list text:style-name="id1-3-2-5-13-13-3">
                <text:list-item text:style-override="id1-3-2-5-13-13-3-1">
                  <text:number>a.</text:number>
                  <text:p text:style-name="al">de betreffende medewerker beslist en/of tekent namens het college.</text:p>
                </text:list-item>
                <text:list-item text:style-override="id1-3-2-5-13-13-3-2">
                  <text:number>b.</text:number>
                  <text:p text:style-name="al">het college kan zich het recht voorbehouden om in afwijking van dit besluit de beslissing en ondertekening van zaken zelf uitvoeren.</text:p>
                </text:list-item>
                <text:list-item text:style-override="id1-3-2-5-13-13-3-3">
                  <text:number>c.</text:number>
                  <text:p text:style-name="al">bij de ondertekening van brieven, besluiten en verdere correspondentie via het afdoeningsmandaat wordt de volgende redactie in acht genomen:</text:p>
                  <text:p text:style-name="al">
                  <text:span text:style-name="nadrukcur">Met vriendelijke groet, Namens burgemeester en wethouders van Waddinxveen </text:span>
                </text:p>
                  <text:p text:style-name="al"/>
                  <text:p text:style-name="al">
                  <text:span text:style-name="nadrukcur">(Dhr. of Mevr.) (Voorletter Achternaam) </text:span>
                </text:p>
                  <text:p text:style-name="al">
                  <text:span text:style-name="nadrukcur">Functie (zoals hij staat beschreven in de mandatenlijst)</text:span>
                </text:p>
                </text:list-item>
                <text:list-item text:style-override="id1-3-2-5-13-13-3-4">
                  <text:number>d.</text:number>
                  <text:p text:style-name="al">bij de ondertekening van brieven, besluiten en verdere correspondentie via het ondertekeningsmandaat wordt dezelfde ondertekening gebruikt (overeenkomstig de onder c genoemde redactie), maar dient in de brief, het besluit of verdere correspondentie te worden aangegeven dat sprake is van de ondertekening, bekendmaking of mededeling van een eerder door het college genomen besluit.</text:p>
                </text:list-item>
                <text:list-item text:style-override="id1-3-2-5-13-13-3-5">
                  <text:number>e.</text:number>
                  <text:p text:style-name="al">brieven, besluiten en verdere correspondentie die via het ondertekeningsmandaat worden afgedaan dienen, indien sprake is van door het college van burgemeester en wethouders genomen besluiten, inhoudelijk te worden geredigeerd in de zogenaamde <text:span text:style-name="nadrukcur">"wij-vorm".</text:span></text:p>
                </text:list-item>
              </text:list>
            </text:list-item>
            <text:list-item text:style-override="id1-3-2-5-13-14">
              <text:number>14.</text:number>
              <text:p text:style-name="al">Ten behoeve van de daarvoor in aanmerking komende gevallen moeten er voldoende schriftelijke gegevens worden vastgelegd, teneinde raadpleging achteraf (en archivering) mogelijk te maken. </text:p>
            </text:list-item>
            <text:list-item text:style-override="id1-3-2-5-13-15">
              <text:number>15.</text:number>
              <text:p text:style-name="al"> Voor zover van toepassing dient de betrokken geadresseerde attent te worden gemaakt op de mogelijkheid van bezwaar en beroep in het kader van de Algemene wet bestuursrecht, dan wel op deze mogelijkheden op basis van een daarvan afwijkende wetgeving.</text:p>
            </text:list-item>
            <text:list-item text:style-override="id1-3-2-5-13-16">
              <text:number>16.</text:number>
              <text:p text:style-name="al">Van krachtens mandaat afgedane zaken dient een afschrift als archiefexemplaar in Join te worden opgeslagen.</text:p>
            </text:list-item>
            <text:list-item text:style-override="id1-3-2-5-13-17">
              <text:number>17.</text:number>
              <text:p text:style-name="al"> Behoudens de in de mandaten- en volmachtenlijst aangegeven gevallen wordt de bekendmaking van een besluit aan geadresseerde door het college ondertekend indien een besluit formeel door het college is genomen. </text:p>
            </text:list-item>
            <text:list-item text:style-override="id1-3-2-5-13-18">
              <text:number>18.</text:number>
              <text:p text:style-name="al">Deze richtlijnen kunnen worden aangehaald als “Richtlijnen mandaten- en volmachtenlijst 2019”.</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080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80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80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Waddinxveen</meta:user-defined>
    <meta:user-defined meta:name="OVERHEID.Informatietype/DC.type">officiële publicatie</meta:user-defined>
    <meta:user-defined meta:name="OVERHEIDgvop.Informatietype/DC.type">Overige besluiten van algemene strekking</meta:user-defined>
    <meta:user-defined meta:name="OVERHEID.Gemeente/DCTERMS.publisher">Waddinxveen</meta:user-defined>
    <meta:user-defined meta:name="OVERHEID.Gemeente/OVERHEID.authority">Waddinxveen</meta:user-defined>
    <meta:user-defined meta:name="OVERHEID.TaxonomieBeleidsagenda/OVERHEID.category">Bestuur | Organisatie en beleid</meta:user-defined>
    <meta:user-defined meta:name="DC.source">Gemeentewet]|[1.0:c:BWBR0005416&amp;g=2019-01-01</meta:user-defined>
    <meta:user-defined meta:name="DC.source">Algemene wet bestuursrecht]|[1.0:c:BWBR0005537&amp;g=2019-11-14</meta:user-defined>
    <meta:user-defined meta:name="DCTERMS.alternative">Mandaten- en volmachtenlijst 2019</meta:user-defined>
    <dc:language>nl</dc:language>
    <meta:user-defined meta:name="OVERHEID.Gemeente/DC.spatial">Waddinxveen</meta:user-defined>
    <meta:user-defined meta:name="DC.title">Mandaten- en volmachtenregeling 2019</meta:user-defined>
    <meta:user-defined meta:name="DCTERMS.W3CDTF/DCTERMS.available">2019-12-31</meta:user-defined>
    <meta:user-defined meta:name="DCTERMS.W3CDTF/OVERHEIDop.jaargang">2019</meta:user-defined>
    <meta:user-defined meta:name="OVERHEIDop.publicationIssue">320809</meta:user-defined>
    <meta:user-defined meta:name="OVERHEIDop.betreftRegeling">CVDR635660_1</meta:user-defined>
    <meta:user-defined meta:name="OVERHEIDop.GmbID/DC.identifier">gmb-2019-320809</meta:user-defined>
    <meta:user-defined meta:name="xs:date/OVERHEIDop.startdatum">2020-01-01</meta:user-defined>
    <meta:user-defined meta:name="OVERHEIDop.versieInformatie"/>
  </office:meta>
</office:document-meta>
</file>