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Altena 2020</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an 5 november 2019, nummer 2019-042819,</text:p>
            <text:p text:style-name="al"/>
            <text:p text:style-name="al">gelet op </text:p>
            <text:list text:style-name="id1-3-2-1-1-6">
              <text:list-item text:style-override="id1-3-2-1-1-6-1">
                <text:number>-</text:number>
                <text:p text:style-name="al"> gelet op de artikelen 2.1.3, 2.1.4, eerste tot en met vierde lid, en zesde lid, 2.1.4a, eerste, tweede, vijfde en zesde lid, 2.1.4b, tweede lid, 2.1.6, 2.1.7, 2.3.6, vierde lid, en 2.6.6, eerste lid, van de Wet maatschappelijke ondersteuning 2015 en artikel[en 3.8, eerste lid, en 5.4 van het Uitvoeringsbesluit Wmo 2015;</text:p>
              </text:list-item>
              <text:list-item text:style-override="id1-3-2-1-1-6-2">
                <text:number>-</text:number>
                <text:p text:style-name="al"> Het advies van de Brede adviesraad sociaal domein van de gemeente Altena</text:p>
              </text:list-item>
            </text:list>
            <text:p text:style-name="al"/>
            <text:p text:style-name="al">
            <text:span text:style-name="nadrukvet">besluit:</text:span>
          </text:p>
            <text:p text:style-name="al"/>
            <text:p text:style-name="al">1. vast te stellen de verordening tot eerste wijziging van de verordening maatschappelijke ondersteuning Alten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Altena 2019 wordt als volgt gewijzigd:</text:p>
            <text:p text:style-name="al"/>
            <text:list text:style-name="id1-3-2-2-1-4">
              <text:list-item text:style-override="id1-3-2-2-1-4-1">
                <text:number>A.</text:number>
                <text:p text:style-name="al">In artikel 1.1 wordt ‘- bijdrage: bijdrage als bedoeld in artikelen 2.1.4, eerste lid, van de wet;’ vervangen door </text:p>
                <text:p text:style-name="al">‘- bijdrage: bijdrage als bedoeld in de artikelen 2.1.4 en 2.1.4a van de wet;’.</text:p>
                <text:p text:style-name="al"/>
              </text:list-item>
              <text:list-item text:style-override="id1-3-2-2-1-4-2">
                <text:number>B.</text:number>
                <text:p text:style-name="al">In artikel 1.1 wordt toegevoegd: ‘-<text:span text:style-name="nadrukcur">ritbijdrage:</text:span> bijdrage die de inwoner betaalt voor de maatwerkvoorziening de deeltaxi en de individuele vervoerskostenvergoeding;</text:p>
                <text:p text:style-name="al"/>
              </text:list-item>
              <text:list-item text:style-override="id1-3-2-2-1-4-3">
                <text:number>C.</text:number>
                <text:p text:style-name="al">Artikel 4.1 komt te luiden: ‘</text:p>
                <text:list text:style-name="id1-3-2-2-1-4-3-3">
                  <text:list-item text:style-override="id1-3-2-2-1-4-3-3-1">
                    <text:number>1.</text:number>
                    <text:p text:style-name="al">Een cliënt is een bijdrage in de kosten verschuldigd voor een maatwerkvoorziening in natura dan wel een pgb zolang de cliënt van de maatwerkvoorziening gebruik maakt, tot maximaal het moment dat de kostprijs van de voorziening is betaald.</text:p>
                  </text:list-item>
                  <text:list-item text:style-override="id1-3-2-2-1-4-3-3-2">
                    <text:number>2.</text:number>
                    <text:p text:style-name="al">De bijdragen voor maatwerkvoorzieningen zijn gelijk aan de kostprijs, tot aan ten hoogste € 19,00 per maand voor de ongehuwde cliënt of de gehuwde cliënten tezamen. </text:p>
                  </text:list-item>
                  <text:list-item text:style-override="id1-3-2-2-1-4-3-3-3">
                    <text:number>3.</text:number>
                    <text:p text:style-name="al">De kostprijs van een:</text:p>
                    <text:list text:style-name="id1-3-2-2-1-4-3-3-3-3">
                      <text:list-item text:style-override="id1-3-2-2-1-4-3-3-3-3-1">
                        <text:number>a.</text:number>
                        <text:p text:style-name="al">maatwerkvoorziening in natura wordt bepaald door een aanbesteding, na consultatie in de markt of na overleg met de aanbieder; </text:p>
                      </text:list-item>
                      <text:list-item text:style-override="id1-3-2-2-1-4-3-3-3-3-2">
                        <text:number>b.</text:number>
                        <text:p text:style-name="al">pgb is gelijk aan de hoogte van het pgb.</text:p>
                      </text:list-item>
                    </text:list>
                  </text:list-item>
                  <text:list-item text:style-override="id1-3-2-2-1-4-3-3-4">
                    <text:number>4.</text:number>
                    <text:p text:style-name="al">In tegenstelling tot het tweede lid is een cliënt voor de kosten van de maatwerkvoorzieningen deeltaxi en individuele vervoerskostenvoorziening een ritbijdrage verschuldigd, waarvan het college in het Uitvoeringsbesluit nadere regels stelt omtrent de hoogte.</text:p>
                  </text:list-item>
                  <text:list-item text:style-override="id1-3-2-2-1-4-3-3-5">
                    <text:number>5.</text:number>
                    <text:p text:style-name="al">Geen bijdrage in de kosten is verschuldigd voor de volgende maatwerkvoorzieningen:</text:p>
                    <text:list text:style-name="id1-3-2-2-1-4-3-3-5-3">
                      <text:list-item text:style-override="id1-3-2-2-1-4-3-3-5-3-1">
                        <text:number>a.</text:number>
                        <text:p text:style-name="al">Een financiële tegemoetkoming;</text:p>
                      </text:list-item>
                      <text:list-item text:style-override="id1-3-2-2-1-4-3-3-5-3-2">
                        <text:number>b.</text:number>
                        <text:p text:style-name="al">Een rolstoel;</text:p>
                      </text:list-item>
                      <text:list-item text:style-override="id1-3-2-2-1-4-3-3-5-3-3">
                        <text:number>c.</text:number>
                        <text:p text:style-name="al">Vervoerskosten van en naar de dagbesteding;</text:p>
                      </text:list-item>
                      <text:list-item text:style-override="id1-3-2-2-1-4-3-3-5-3-4">
                        <text:number>d.</text:number>
                        <text:p text:style-name="al">Maatwerkvoorzieningen voor cliënten jonger dan 18 jaar inclusief woningaanpassingen, en;</text:p>
                      </text:list-item>
                      <text:list-item text:style-override="id1-3-2-2-1-4-3-3-5-3-5">
                        <text:number>e.</text:number>
                        <text:p text:style-name="al">Begeleiding trede waakvlam. </text:p>
                      </text:list-item>
                    </text:list>
                  </text:list-item>
                  <text:list-item text:style-override="id1-3-2-2-1-4-3-3-6">
                    <text:number>6.</text:number>
                    <text:p text:style-name="al">Een cliënt is voor verblijf in een opvang of beschermd wonen een bijdrage in de kosten verschuldigd aan de centrumgemeente Breda. </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Inwerkingtreding en citeertitel</text:span>
            </text:p>
            <text:list text:style-name="id1-3-2-2-2-2">
              <text:list-item text:style-override="id1-3-2-2-2-2">
                <text:number> 1. </text:number>
                <text:p text:style-name="al">Deze verordening treedt in werking op 1 januari 2020.</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17 december 2019</text:span></text:p>
          </text:section>
          <text:section text:name="ondertekening_id1-3-2-3-2">
            <text:p><text:span text:style-name="functie"/></text:p>
            <text:p><text:span text:style-name="functie">de voorzitter,</text:span></text:p>
            <text:p><text:span text:style-name="functie">M.A. Fränzel MSc</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8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eerste lid, van het Uitvoeringsbesluit Wmo 2015]|[1.0:c:BWBR0035733&amp;artikel=3.8&amp;lid=1&amp;g=2019-12-03</meta:user-defined>
    <meta:user-defined meta:name="DC.source">artikel 5.4 van het Uitvoeringsbesluit Wmo 2015]|[1.0:c:BWBR0035733&amp;artikel=5.4&amp;g=2019-12-03</meta:user-defined>
    <meta:user-defined meta:name="DCTERMS.alternative">Verordening maatschappelijke ondersteuning Altena 2019</meta:user-defined>
    <dc:language>nl</dc:language>
    <meta:user-defined meta:name="OVERHEID.Gemeente/DC.spatial">Altena</meta:user-defined>
    <meta:user-defined meta:name="DC.title">Verordening van de gemeenteraad van de gemeente Altena houdende regels omtrent WMO (Verordening maatschappelijke ondersteuning Altena 2019)</meta:user-defined>
    <meta:user-defined meta:name="DCTERMS.W3CDTF/DCTERMS.available">2019-12-31</meta:user-defined>
    <meta:user-defined meta:name="DCTERMS.W3CDTF/OVERHEIDop.jaargang">2019</meta:user-defined>
    <meta:user-defined meta:name="OVERHEIDop.publicationIssue">320803</meta:user-defined>
    <meta:user-defined meta:name="OVERHEIDop.betreftRegeling">CVDR620196_2</meta:user-defined>
    <meta:user-defined meta:name="xs:date/OVERHEIDop.startdatum">2020-01-01</meta:user-defined>
    <meta:user-defined meta:name="OVERHEIDop.GmbID/DC.identifier">gmb-2019-320803</meta:user-defined>
    <meta:user-defined meta:name="OVERHEIDop.versieInformatie"/>
  </office:meta>
</office:document-meta>
</file>