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lgemene subsidieverordening gemeente Goes 2020</text:p>
      <text:section text:name="regeling_id1-3-2" text:style-name="regeling">
        <text:section text:name="aanhef_id1-3-2-1" text:style-name="aanhef">
          <text:section text:name="preambule_id1-3-2-1-1" text:style-name="preambule">
            <text:p text:style-name="al">De raad van de gemeente Goes<text:span text:style-name="nadrukcur">;</text:span></text:p>
            <text:p text:style-name="al"/>
            <text:p text:style-name="al">gelezen het voorstel van het college van burgemeester en wethouders;</text:p>
            <text:p text:style-name="al"/>
            <text:p text:style-name="al">gelet op het bepaalde in artikel 149 van de Gemeentewet;</text:p>
          </text:section>
          <text:section text:name="afkondiging_id1-3-2-1-2" text:style-name="afkondiging">
            <text:p text:style-name="afkondiging_top"/>
            <text:p text:style-name="al">besluit:</text:p>
            <text:p text:style-name="al"/>
            <text:list text:style-name="id1-3-2-1-2-3">
              <text:list-item text:style-override="id1-3-2-1-2-3-1">
                <text:number>I</text:number>
                <text:p text:style-name="al">in te trekken de Algemene subsidieverordening Goes 2011;</text:p>
              </text:list-item>
              <text:list-item text:style-override="id1-3-2-1-2-3-2">
                <text:number>II</text:number>
                <text:p text:style-name="al">vast te stellen de Algemene subsidieverordening Goes 2020.</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college: college van burgemeester en wethouders van de gemeente Goes;</text:p>
                </text:list-item>
                <text:list-item text:style-override="id1-3-2-2-1-2-3-2">
                  <text:number>b.</text:number>
                  <text:p text:style-name="al">raad: raad van de gemeente Goes;</text:p>
                </text:list-item>
                <text:list-item text:style-override="id1-3-2-2-1-2-3-3">
                  <text:number>c.</text:number>
                  <text:p text:style-name="al">subsidie: aanspraak op financiële middelen, door een bestuursorgaan verstrekt met het oog op bepaalde activiteiten van de aanvrager, anders dan als betaling voor aan het bestuursorgaan geleverde goederen of diensten;</text:p>
                </text:list-item>
                <text:list-item text:style-override="id1-3-2-2-1-2-3-4">
                  <text:number>d.</text:number>
                  <text:p text:style-name="al">eenmalige subsidie: subsidie voor incidentele activiteiten;</text:p>
                </text:list-item>
                <text:list-item text:style-override="id1-3-2-2-1-2-3-5">
                  <text:number>e.</text:number>
                  <text:p text:style-name="al">jaarlijkse subsidie: subsidie die per kalender- of boekjaar wordt verstrekt.</text:p>
                </text:list-item>
              </text:list>
            </text:section>
            <text:section text:name="artikel_id1-3-2-2-1-3" text:style-name="artikel">
              <text:p text:style-name="artikel_kop_titel"><text:span text:style-name="artikel_kop_label">Artikel</text:span> <text:span text:style-name="artikel_kop_nr">2.</text:span> Reikwijdte verordening en bevoegdheid college</text:p>
              <text:list text:style-name="id1-3-2-2-1-3-2">
                <text:list-item text:style-override="id1-3-2-2-1-3-2">
                  <text:number>1.</text:number>
                  <text:p text:style-name="al">Deze verordening is van toepassing op de verstrekking van subsidie door het college, met uitzondering van subsidie waarbij in een andere verordening uitputtend is voorzien.</text:p>
                </text:list-item>
                <text:list-item text:style-override="id1-3-2-2-1-3-3">
                  <text:number>2.</text:number>
                  <text:p text:style-name="al">Het college is bevoegd subsidie te verstrekken met in achtneming van de in de gemeentebegroting opgenomen programma’s en financiële middelen.</text:p>
                </text:list-item>
                <text:list-item text:style-override="id1-3-2-2-1-3-4">
                  <text:number>3.</text:number>
                  <text:p text:style-name="al">Het college is bevoegd voorschriften aan de beschikking tot subsidieverlening te verbinden.</text:p>
                </text:list-item>
                <text:list-item text:style-override="id1-3-2-2-1-3-5">
                  <text:number>4.</text:number>
                  <text:p text:style-name="al">Het college kan een nadere regeling vaststellen voor welke activiteiten en doelgroepen subsidie wordt verstrekt en hoe de verdeling, betaling en controle plaatsvindt.</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3.</text:span> Subsidieplafond en begrotingsvoorbehoud</text:p>
              <text:list text:style-name="id1-3-2-2-2-2-2">
                <text:list-item text:style-override="id1-3-2-2-2-2-2">
                  <text:number>1.</text:number>
                  <text:p text:style-name="al">Het college stelt voor elk jaar subsidieplafonds vast.</text:p>
                </text:list-item>
                <text:list-item text:style-override="id1-3-2-2-2-2-3">
                  <text:number>2.</text:number>
                  <text:p text:style-name="al">Bij de vaststelling van subsidieplafonds wordt aangegeven op welke wijze het beschikbare bedrag wordt verdeeld.</text:p>
                </text:list-item>
                <text:list-item text:style-override="id1-3-2-2-2-2-4">
                  <text:number>3.</text:number>
                  <text:p text:style-name="al">Het college kan de in lid 2 genoemde verdeling ook opnemen in een nadere regeling.</text:p>
                </text:list-item>
                <text:list-item text:style-override="id1-3-2-2-2-2-5">
                  <text:number>4.</text:number>
                  <text:p text:style-name="al">Een subsidie ten laste van een begroting die nog niet is vastgesteld, wordt verleend onder de voorwaarde dat voldoende middelen in de begroting beschikbaar worden gesteld.</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4.</text:span> Bij aanvraag in te dienen gegevens</text:p>
              <text:list text:style-name="id1-3-2-2-3-2-2">
                <text:list-item text:style-override="id1-3-2-2-3-2-2">
                  <text:number>1.</text:number>
                  <text:p text:style-name="al">Een subsidieaanvraag of de verantwoording van subsidie wordt schriftelijk bij het college ingediend. Het college stelt een formulier vast waarmee een aanvraag moet worden ingediend.</text:p>
                </text:list-item>
                <text:list-item text:style-override="id1-3-2-2-3-2-3">
                  <text:number>2.</text:number>
                  <text:p text:style-name="al">Bij een subsidieaanvraag moet aanvrager in ieder geval onderstaande gegevens indienen:</text:p>
                  <text:list text:style-name="id1-3-2-2-3-2-3-3">
                    <text:list-item text:style-override="id1-3-2-2-3-2-3-3-1">
                      <text:number>a.</text:number>
                      <text:p text:style-name="al">een beschrijving van de activiteiten en welke doelstellingen met de subsidie gerealiseerd worden;</text:p>
                    </text:list-item>
                    <text:list-item text:style-override="id1-3-2-2-3-2-3-3-2">
                      <text:number>b.</text:number>
                      <text:p text:style-name="al">een actueel uittreksel van de Kamer van Koophandel;</text:p>
                    </text:list-item>
                    <text:list-item text:style-override="id1-3-2-2-3-2-3-3-3">
                      <text:number>c.</text:number>
                      <text:p text:style-name="al">een begroting voor het komende subsidiejaar;</text:p>
                    </text:list-item>
                    <text:list-item text:style-override="id1-3-2-2-3-2-3-3-4">
                      <text:number>d.</text:number>
                      <text:p text:style-name="al">de rekening van het afgelopen subsidiejaar;</text:p>
                    </text:list-item>
                    <text:list-item text:style-override="id1-3-2-2-3-2-3-3-5">
                      <text:number>e.</text:number>
                      <text:p text:style-name="al">de stand van alle reserves en voorzieningen.</text:p>
                    </text:list-item>
                  </text:list>
                </text:list-item>
                <text:list-item text:style-override="id1-3-2-2-3-2-4">
                  <text:number>3.</text:number>
                  <text:p text:style-name="al">Bij een eerste aanvraag moeten ook de statuten worden ingediend.</text:p>
                </text:list-item>
                <text:list-item text:style-override="id1-3-2-2-3-2-5">
                  <text:number>4.</text:number>
                  <text:p text:style-name="al">Het college kan in een nadere regeling bepalen dat voor bepaalde subsidies meer of minder gegevens overgelegd moeten worden.</text:p>
                </text:list-item>
              </text:list>
            </text:section>
            <text:section text:name="artikel_id1-3-2-2-3-3" text:style-name="artikel">
              <text:p text:style-name="artikel_kop_titel"><text:span text:style-name="artikel_kop_label">Artikel</text:span> <text:span text:style-name="artikel_kop_nr">5.</text:span> Aanvraagtermijn</text:p>
              <text:list text:style-name="id1-3-2-2-3-3-2">
                <text:list-item text:style-override="id1-3-2-2-3-3-2">
                  <text:number>1.</text:number>
                  <text:p text:style-name="al">Een subsidieaanvraag voor een jaarlijkse subsidie moet ingediend worden voor 15 september in het jaar voorafgaand aan het jaar of de jaren waarop de subsidieaanvraag betrekking heeft.</text:p>
                </text:list-item>
                <text:list-item text:style-override="id1-3-2-2-3-3-3">
                  <text:number>2.</text:number>
                  <text:p text:style-name="al">Indien aanvrager om zwaar wegende gronden zijn aanvraag niet kan indienen voor de in lid 1 genoemde termijn, dan kan deze een gemotiveerde aanvraag indienen voor uitstel.</text:p>
                </text:list-item>
                <text:list-item text:style-override="id1-3-2-2-3-3-4">
                  <text:number>3.</text:number>
                  <text:p text:style-name="al">Een subsidieaanvraag voor een eenmalige subsidie moet uiterlijk acht weken voor aanvang van de activiteit waarvoor subsidie wordt gevraagd, zijn ingediend.</text:p>
                </text:list-item>
                <text:list-item text:style-override="id1-3-2-2-3-3-5">
                  <text:number>4.</text:number>
                  <text:p text:style-name="al">Het college kan in een nadere regel voor bepaalde subsidies andere termijnen vaststellen.</text:p>
                </text:list-item>
              </text:list>
            </text:section>
            <text:section text:name="artikel_id1-3-2-2-3-4" text:style-name="artikel">
              <text:p text:style-name="artikel_kop_titel"><text:span text:style-name="artikel_kop_label">Artikel</text:span> <text:span text:style-name="artikel_kop_nr">6.</text:span> Beslistermijn</text:p>
              <text:p text:style-name="al">Het college beslist op een aanvraag voor een per (boek)jaar te vertrekken subsidie of een aanvraag tot vaststelling, uiterlijk op 31 december van het jaar waarin de aanvraag is ingediend.</text:p>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7.</text:span> Weigeringsgronden</text:p>
              <text:p text:style-name="al">Het college zal een subsidieaanvraag, naast de in de Algemene wet bestuursrecht genoemde weigeringsgronden, in ieder geval weigeren indien:</text:p>
              <text:list text:style-name="id1-3-2-2-4-2-3">
                <text:list-item text:style-override="id1-3-2-2-4-2-3-1">
                  <text:number>1.</text:number>
                  <text:p text:style-name="al">aanvrager geen rechtspersoon is met volledige rechtsbevoegdheid, die zich zonder winstoogmerk als hoofddoel stelt de behartiging van de belangen van één of meer beleidsprogramma’s van de gemeente Goes. Voor subsidies tot € 5.000 kan van de eis van rechtspersoonlijkheid worden afgeweken indien deze voorwaarde voor de aard van de activiteit niet noodzakelijk is en dit voor de aanvrager onredelijk bezwarend is;</text:p>
                </text:list-item>
                <text:list-item text:style-override="id1-3-2-2-4-2-3-2">
                  <text:number>2.</text:number>
                  <text:p text:style-name="al">aanvrager over voldoende middelen beschikt of kan beschikken om hieruit de kosten van de activiteit te voldoen. Hier is in ieder geval sprake van indien aanvrager beschikt over reserves die gezamenlijk meer bedragen dan 5% van de ingediende exploitatiebegroting, dit met uitzondering van een toelaatbaar drempelbedrag van € 5.000;</text:p>
                </text:list-item>
                <text:list-item text:style-override="id1-3-2-2-4-2-3-3">
                  <text:number>3.</text:number>
                  <text:p text:style-name="al">voor de activiteit een bestaande voorziening bestaat en hiervan gebruik kan worden gemaakt;</text:p>
                </text:list-item>
                <text:list-item text:style-override="id1-3-2-2-4-2-3-4">
                  <text:number>4.</text:number>
                  <text:p text:style-name="al">de gevraagde subsidie minder bedraagt dan € 250;</text:p>
                </text:list-item>
                <text:list-item text:style-override="id1-3-2-2-4-2-3-5">
                  <text:number>5.</text:number>
                  <text:p text:style-name="al">subsidie wordt gevraagd om hieruit alle kosten te voldoen;</text:p>
                </text:list-item>
                <text:list-item text:style-override="id1-3-2-2-4-2-3-6">
                  <text:number>6.</text:number>
                  <text:p text:style-name="al">de activiteit niet in de gemeente Goes plaatsvindt of niet specifiek gericht is op de gemeente Goes of haar ingezetenen;</text:p>
                </text:list-item>
                <text:list-item text:style-override="id1-3-2-2-4-2-3-7">
                  <text:number>7.</text:number>
                  <text:p text:style-name="al">als de aanvraag niet voldoet aan regels die zijn gesteld om voor subsidie in aanmerking te komen;</text:p>
                </text:list-item>
                <text:list-item text:style-override="id1-3-2-2-4-2-3-8">
                  <text:number>8.</text:number>
                  <text:p text:style-name="al">de activiteit een politieke, godsdienstige of levensbeschouwelijke boodschap heeft;</text:p>
                </text:list-item>
                <text:list-item text:style-override="id1-3-2-2-4-2-3-9">
                  <text:number>9.</text:number>
                  <text:p text:style-name="al">subsidieverlening niet past binnen of onvoldoende bijdraagt aan het beleid en doelstellingen van de gemeente Goes;</text:p>
                </text:list-item>
                <text:list-item text:style-override="id1-3-2-2-4-2-3-10">
                  <text:number>10.</text:number>
                  <text:p text:style-name="al">aanvrager doelstellingen beoogt of activiteiten zal ontplooien die in strijd zijn met de wet, het algemeen belang of de openbare orde.</text:p>
                </text:list-item>
              </text:list>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8.</text:span> Verlening subsidie</text:p>
              <text:p text:style-name="al">In het besluit tot het verlenen van subsidie geeft het college in ieder geval aan op welke wijze de verantwoording over de besteding van de subsidie moet plaatsvinden.</text:p>
            </text:section>
            <text:section text:name="artikel_id1-3-2-2-5-3" text:style-name="artikel">
              <text:p text:style-name="artikel_kop_titel"><text:span text:style-name="artikel_kop_label">Artikel</text:span> <text:span text:style-name="artikel_kop_nr">9.</text:span> Betaling en bevoorschotting</text:p>
              <text:list text:style-name="id1-3-2-2-5-3-2">
                <text:list-item text:style-override="id1-3-2-2-5-3-2">
                  <text:number>1.</text:number>
                  <text:p text:style-name="al">Indien de subsidieverlening niet meer dan € 50.000 bedraagt dan vindt betaling van het subsidiebedrag in één keer plaats.</text:p>
                </text:list-item>
                <text:list-item text:style-override="id1-3-2-2-5-3-3">
                  <text:number>2.</text:number>
                  <text:p text:style-name="al">Indien de subsidieverlening meer bedraagt dan € 50.000 dan wordt het subsidiebedrag in vier gelijke bedragen per kwartaal betaald.</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0.</text:span> Tussentijdse rapportage</text:p>
              <text:p text:style-name="al">Bij subsidie voor activiteiten die langer duren dan een jaar of waarbij het bedrag hoger is dan € 100.000, kan het college de verplichting opleggen tot het tussentijds afleggen van rekening en verantwoording.</text:p>
            </text:section>
            <text:section text:name="artikel_id1-3-2-2-6-3" text:style-name="artikel">
              <text:p text:style-name="artikel_kop_titel"><text:span text:style-name="artikel_kop_label">Artikel</text:span> <text:span text:style-name="artikel_kop_nr">11.</text:span> Algemene verplichtingen van de subsidieontvanger</text:p>
              <text:list text:style-name="id1-3-2-2-6-3-2">
                <text:list-item text:style-override="id1-3-2-2-6-3-2">
                  <text:number>1.</text:number>
                  <text:p text:style-name="al">De subsidieontvanger verricht de activiteiten waarvoor de subsidie is verleend.</text:p>
                </text:list-item>
                <text:list-item text:style-override="id1-3-2-2-6-3-3">
                  <text:number>2.</text:number>
                  <text:p text:style-name="al">De subsidieontvanger informeert het college zo spoedig mogelijk schriftelijk over:</text:p>
                  <text:list text:style-name="id1-3-2-2-6-3-3-3">
                    <text:list-item text:style-override="id1-3-2-2-6-3-3-3-1">
                      <text:number>a.</text:number>
                      <text:p text:style-name="al">besluiten of procedures die zijn gericht op de beëindiging van de activiteiten, waarvoor subsidie is verleend, dan wel ontbinding van de rechtspersoon;</text:p>
                    </text:list-item>
                    <text:list-item text:style-override="id1-3-2-2-6-3-3-3-2">
                      <text:number>b.</text:number>
                      <text:p text:style-name="al">relevante wijzigingen in de financiële en organisatorische verhouding met derden;</text:p>
                    </text:list-item>
                    <text:list-item text:style-override="id1-3-2-2-6-3-3-3-3">
                      <text:number>c.</text:number>
                      <text:p text:style-name="al">ontwikkelingen die er toe kunnen leiden dat aan de beschikking tot subsidieverlening verbonden voorwaarden geheel of gedeeltelijk niet kunnen worden nagekomen;</text:p>
                    </text:list-item>
                    <text:list-item text:style-override="id1-3-2-2-6-3-3-3-4">
                      <text:number>d.</text:number>
                      <text:p text:style-name="al">wijziging van de statuten voor zover het betreft de vorm van de rechtspersoon, de persoon van de bestuurder(s) en het doel van de rechtspersoon.</text:p>
                    </text:list-item>
                  </text:list>
                </text:list-item>
                <text:list-item text:style-override="id1-3-2-2-6-3-4">
                  <text:number>3.</text:number>
                  <text:p text:style-name="al">Bij per boekjaar verstrekte subsidie moet de subsidieontvanger vooraf de toestemming van het college krijgen voor handelingen als vermeld in artikel 4:71 van de Algemene wet bestuursrecht.</text:p>
                </text:list-item>
              </text:list>
            </text:section>
            <text:p text:style-name="hoofdstuk_bottom"/>
          </text:section>
          <text:section text:name="hoofdstuk_id1-3-2-2-7" text:style-name="hoofdstuk">
            <text:p text:style-name="hoofdstuk_kop"><text:span text:style-name="label">HOOFDSTUK</text:span> <text:span text:style-name="nr">7.</text:span> VERLENING, VERANTWOORDING EN VASTSTELLING VAN SUBSIDIE</text:p>
            <text:section text:name="artikel_id1-3-2-2-7-2" text:style-name="artikel">
              <text:p text:style-name="artikel_kop_titel"><text:span text:style-name="artikel_kop_label">Artikel</text:span> <text:span text:style-name="artikel_kop_nr">12.</text:span> Verantwoording subsidies</text:p>
              <text:list text:style-name="id1-3-2-2-7-2-2">
                <text:list-item text:style-override="id1-3-2-2-7-2-2">
                  <text:number>1.</text:number>
                  <text:p text:style-name="al">Indien de subsidie niet meer bedraagt dan € 5.000, dan wordt deze verleend en direct ook vastgesteld. Het college kan wel steekproefsgewijs verantwoording vragen van de subsidieontvanger.</text:p>
                </text:list-item>
                <text:list-item text:style-override="id1-3-2-2-7-2-3">
                  <text:number>2.</text:number>
                  <text:p text:style-name="al">Indien de subsidieverlening meer bedraagt dan € 5.000, dan wordt de subsidie eerst verleend. Daarna moet de subsidieontvanger zelf een aanvraag tot vaststelling indienen. De aanvraag tot vaststelling bevat in ieder geval:</text:p>
                  <text:list text:style-name="id1-3-2-2-7-2-3-3">
                    <text:list-item text:style-override="id1-3-2-2-7-2-3-3-1">
                      <text:number>a.</text:number>
                      <text:p text:style-name="al">een overzicht van de activiteiten die zijn verricht;</text:p>
                    </text:list-item>
                    <text:list-item text:style-override="id1-3-2-2-7-2-3-3-2">
                      <text:number>b.</text:number>
                      <text:p text:style-name="al">een inhoudelijk verslag van de doelstellingen die hiermee zijn bereikt;</text:p>
                    </text:list-item>
                    <text:list-item text:style-override="id1-3-2-2-7-2-3-3-3">
                      <text:number>c.</text:number>
                      <text:p text:style-name="al">een overzicht van de activiteiten en de hieraan verbonden uitgaven en inkomsten (financieel verslag of jaarrekening).</text:p>
                    </text:list-item>
                  </text:list>
                </text:list-item>
                <text:list-item text:style-override="id1-3-2-2-7-2-4">
                  <text:number>3.</text:number>
                  <text:p text:style-name="al">Indien de subsidieverlening € 50.000 of meer bedraagt moet tevens een accountantsverklaring worden overgelegd, dit inclusief het rapport van bevindingen van de accountant. Het college kan op eigen kosten een review laten uitvoeren door de eigen accountant.</text:p>
                </text:list-item>
                <text:list-item text:style-override="id1-3-2-2-7-2-5">
                  <text:number>4.</text:number>
                  <text:p text:style-name="al">Een aanvraag tot verantwoording van een jaarlijkse subsidie moet zijn ingediend voor 15 september van het daaropvolgende jaar. Bij een eenmalige subsidie binnen dertien weken na afloop van de activiteit waarvoor subsidie is verleend.</text:p>
                </text:list-item>
                <text:list-item text:style-override="id1-3-2-2-7-2-6">
                  <text:number>5.</text:number>
                  <text:p text:style-name="al">Indien uit de verantwoording blijkt dat de subsidie niet of niet volledig is besteed voor de activiteiten waarvoor subsidie is verleend, dan moet dit bedrag terug betaald worden of zal dit verrekend worden met de aanvraag voor het komende jaar.</text:p>
                </text:list-item>
                <text:list-item text:style-override="id1-3-2-2-7-2-7">
                  <text:number>6.</text:number>
                  <text:p text:style-name="al">Het college kan in een nadere regeling bepalen welke aanvullende eisen gelden voor de verantwoording.</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3.</text:span> Hardheidsclausule</text:p>
              <text:p text:style-name="al">Het college kan in een bijzondere situatie van een bepaling uit deze verordening afwijken. Om rechtsongelijkheid en precedentwerking te voorkomen kan dit uitsluitend indien een onverkorte toepassing van de bepaling leidt tot een uitkomst die onvoorzien en onbillijk is.</text:p>
            </text:section>
            <text:section text:name="artikel_id1-3-2-2-8-3" text:style-name="artikel">
              <text:p text:style-name="artikel_kop_titel"><text:span text:style-name="artikel_kop_label">Artikel</text:span> <text:span text:style-name="artikel_kop_nr">14.</text:span> Overgangsbepalingen</text:p>
              <text:p text:style-name="al">Aanvragen om subsidie die zijn ingediend voor inwerkingtreding van deze verordening worden afgedaan volgens de bepalingen van de Algemene subsidieverordening Goes 2011.</text:p>
            </text:section>
            <text:section text:name="artikel_id1-3-2-2-8-4" text:style-name="artikel">
              <text:p text:style-name="artikel_kop_titel"><text:span text:style-name="artikel_kop_label">Artikel</text:span> <text:span text:style-name="artikel_kop_nr">15.</text:span> Inwerkingtreding en citeertitel</text:p>
              <text:p text:style-name="al">Deze verordening treedt op 1 januari 2020 in werking en kan wordt aangehaald als Algemene subsidieverordening Goes 2020.</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19 december 2019. </text:span>
          </text:p>
          </text:section>
          <text:section text:name="ondertekening_id1-3-2-3-2">
            <text:p><text:span text:style-name="functie">de griffier, </text:span></text:p>
            <text:p><text:span text:style-name="ondertekening_naam">
            <text:span text:style-name="voornaam">drs. B. van</text:span>
            <text:span text:style-name="achternaam">Doornum.</text:span>
          </text:span></text:p>
          </text:section>
          <text:section text:name="ondertekening_id1-3-2-3-3">
            <text:p><text:span text:style-name="functie">de voorzitter, </text:span></text:p>
            <text:p><text:span text:style-name="ondertekening_naam">
            <text:span text:style-name="voornaam">drs. M.</text:span>
            <text:span text:style-name="achternaam">Mulder MSc.</text:span>
          </text:span></text:p>
          </text:section>
        </text:section>
        <text:section text:name="bijlage_id1-3-2-4" text:style-name="bijlage">
          <text:p text:style-name="bijlage_top"/>
          <text:p text:style-name="hoofdstuk_kop">Toelichting Algemene subsidieverordening Goes 2020</text:p>
          <text:p text:style-name="tussenkopvet">Artikel 1 Begripsomschrijving</text:p>
          <text:p text:style-name="al">In dit artikel zijn enkele begrippen toegelicht. De eerste twee begrippen spreken voor zich. Subsidie is een aanspraak op een geldbedrag, door het bestuur verstrekt op basis van deze verordening. Verstrekking in natura is dan ook geen subsidie. De ontvanger krijgt het geld voor de aangegeven toekomstige activiteit. De subsidieontvanger mag het geld ook alleen daaraan besteden. De activiteit mag niet al hebben plaatsgevonden. Geen subsidie is: schadevergoedingen, schadeloosstellingen of een (sociale) uitkering. Ook een commerciële transactie is geen subsidie omdat tegenover de verstrekking een reële economische tegenprestatie staat (huur, koop, lease, dienst etc.). Indien het onderscheid niet direct duidelijk is wordt gekeken of er sprake van een reële prijs, de omvang van de transactie, wie het initiatief heeft genomen. Is er geen sprake van een reële prijs, is de omvang beperkt en heeft de aanvrager het initiatief genomen, dan is er eerder sprake van een subsidie.</text:p>
          <text:p text:style-name="al">Of er sprake is van een eenmalige of jaarlijkse subsidie is van belang voor de indieningstermijn. Een jaarlijkse subsidie wordt per jaar (boekjaar of kalenderjaar) verstrekt. Dat wil niet per se zeggen dat de activiteit ook een jaar duurt. Het kan ook om een jaarlijks terugkerend evenement gaan. Eenmalig kan inhouden dat de activiteit slecht één keer plaatsvindt, bijvoorbeeld een eenmalig evenement. Eenmalig kan één dag zijn, maar het kan ook één jaar zijn. Indien een activiteit drie of meer achtereenvolgende jaren plaatsvindt, dan wordt in het kader van deze verordening de subsidie als een jaarlijkse aangemerkt. Dit geldt ook indien bij aanvang direct duidelijk is dat aanvrager de subsidie jaarlijks wil gaan aanvragen. Indien de subsidie tenminste drie jaar of langer is verleend, dan kan een wijziging van de subsidie alleen plaatsvinden met inachtneming van een redelijke termijn.</text:p>
          <text:p text:style-name="al">Het begrip subsidie is overgenomen uit de Algemene wet bestuursrecht.</text:p>
          <text:p text:style-name="tussenkopvet">Artikel 2 Reikwijdte verordening en bevoegdheid college</text:p>
          <text:p text:style-name="al">In dit artikel is bepaald dat het college bevoegd is om subsidie te verlenen en hieraan voorschriften te verbinden. De bevoegdheid om subsidie toe te kennen houdt ook in dat een subsidie lager kan worden vastgesteld of geweigerd kan of moet worden. Er kan subsidie worden verstrekt voor alle beleidsprogramma’s. Omdat in een verordening niet alles vastgelegd kan worden, kan het college een nadere regeling vaststellen.</text:p>
          <text:p text:style-name="tussenkopvet">Artikel 3 Subsidieplafond en begrotingsvoorbehoud</text:p>
          <text:p text:style-name="al">Het college kan een subsidieplafond instellen voor bepaalde subsidies. Het plafond is het geldbedrag dat voor de bepaalde periode maximaal beschikbaar is. Indien een aanvraag ontvangen wordt waardoor bij toekenning het plafond wordt overschreden, dan is dit een weigeringsgrond. Aangegeven moet worden hoe de verdeling van de subsidie binnen het plafond plaatsvindt. Dit mag ook in de nadere regeling bepaald zijn. Indien subsidie wordt verstrekt voor een periode waarvoor de begroting door de raad nog niet is vastgesteld, dan wordt deze verleend onder de voorwaarde dat voldoende middelen door de raad beschikbaar worden gesteld.</text:p>
          <text:p text:style-name="tussenkopvet">Artikel 4 Bij aanvraag in te dienen gegevens</text:p>
          <text:p text:style-name="al">Voor subsidie moet een aanvraag worden ingediend bij het college. Hiervoor kan een formulier worden vastgesteld. Deze formulieren staan op de website van de gemeente Goes en zijn ook bij gemeente op te vragen. Bij de aanvraag moeten bijlagen overgelegd worden zodat de aanvraag goed beoordeeld kan worden. In de nadere regeling kan bepaald worden voor welke specifieke subsidies welke gegevens overgelegd moeten worden.</text:p>
          <text:p text:style-name="tussenkopvet">Artikel 5 Aanvraagtermijn</text:p>
          <text:p text:style-name="al">Een subsidieaanvraag moet voor 15 september ingediend zijn. Is de aanvraag niet tijdig ingediend, dan wordt de aanvraag niet in behandeling genomen. Als je niet in staat bent om voor deze datum een aanvraag in te dienen dan kun je voor afloop van deze termijn een gemotiveerd verzoek indienen tot uitstel van de termijn. In de nadere regeling kunnen afwijkende termijnen vastgesteld worden. Dit kan bijvoorbeeld gewenst zijn omdat subsidie wordt gevraagd voor een schooljaar in plaats van een kalenderjaar.</text:p>
          <text:p text:style-name="tussenkopvet">Artikel 6 Beslistermijn</text:p>
          <text:p text:style-name="al">Tekst spreekt voor zich.</text:p>
          <text:p text:style-name="tussenkopvet">Artikel 7 Weigeringsgronden</text:p>
          <text:p text:style-name="al">Aanvrager moet een rechtspersoon zijn. Onder de aangegeven omstandigheden kan hiervan worden afgeweken omdat deze eis niet noodzakelijk is en dit voor aanvrager onredelijk bezwarend is. Dit zal slechts in uitzonderlijke situaties het geval zijn.</text:p>
          <text:p text:style-name="al">De subsidie moet voor de aanvrager noodzakelijk zijn. Indien aanvrager over voldoende middelen beschikt of er een andere regeling is waarvan aanvrager gebruik kan maken, dan wordt geen subsidie verleend. Of de aanvrager over voldoende middelen beschikt kan blijken uit de rekening, begroting en/of balans. Indien op grond van de reserves de activiteit uitgevoerd kan worden, is subsidie niet noodzakelijk. Hier is in ieder geval sprake van indien aanvrager beschikt over reserves die gezamenlijk meer bedragen dan 5% van de ingediende exploitatiebegroting.</text:p>
          <text:p text:style-name="al">De gevraagde subsidie moet meer bedragen dan € 250. Deze drempel is opgenomen omdat aan het verlenen van subsidie administratieve kosten zijn verbonden en het niet de bedoeling is dat de kosten die hiermee gemoeid zijn veel hoger zijn dan de subsidie die uiteindelijk wordt verleend.</text:p>
          <text:p text:style-name="al">Een volledige subsidiëring van alle kosten is niet de bedoeling. Subsidie is een tegemoetkoming in de kosten van een activiteit waarbij het initiatief bij de aanvrager ligt en het gemeentebestuur het belangrijk vindt dat deze activiteit plaatsvindt en deze daarom financieel wil ondersteunen. Entree vragen, inkomsten generen uit consumpties, contributie, schenkingen en donaties zijn onder meer voorbeelden van mogelijkheden om eigen middelen te genereren. Van deze regel kan afgeweken worden indien dit redelijkerwijs niet verlangd kan worden omdat de activiteit anders nooit zal plaatsvinden en dit om beleidsredenen onwenselijk is.</text:p>
          <text:p text:style-name="al">De activiteit moet gericht zijn op Goes. In de regel betekent dit dat de activiteit in Goes moet plaatsvinden, de activiteit door een Goese instelling wordt uitgevoerd en deze direct gericht moet zijn op de Goese inwoners. Regionale, provinciale of landelijke activiteiten worden niet gesubsidieerd. Indien gewenst kan het college hiervan afwijken indien de activiteit aantoonbaar ook ten goede komt aan Goese inwoners en ook andere overheidsinstellingen mee betalen.</text:p>
          <text:p text:style-name="al">Activiteiten moeten passen binnen de doelstellingen van het bestuur van Goes.</text:p>
          <text:p text:style-name="al">Een andere regeling kan een landelijk fonds zijn of een wettelijke regeling op grond waarvan men een vergoeding, tegemoetkoming of iets dergelijk kan krijgen.</text:p>
          <text:p text:style-name="tussenkopvet">Artikelen 8 en 9</text:p>
          <text:p text:style-name="al">Voor de verantwoording wordt verwezen naar de toelichting op artikel 12. Betaling geschiedt binnen zes weken nadat de subsidiebeschikking is bekendgemaakt, tenzij deze een later tijdstip vermeldt. Indien een subsidie meer bedraagt dan € 50.000, dan wordt de subsidie in vier gelijke bedragen per kwartaal uitbetaald.</text:p>
          <text:p text:style-name="tussenkopvet">Artikel 10 Tussentijdse rapportage</text:p>
          <text:p text:style-name="al">Het college kan een tussentijdse rapportage vragen indien de subsidie voor meerdere jaren wordt verleend of als de verleende subsidie meer bedraagt dan € 100.000.</text:p>
          <text:p text:style-name="tussenkopvet">Artikelen 11 Algemene verplichtingen van de subsidieontvanger</text:p>
          <text:p text:style-name="al">Indien de activiteit waarvoor subsidie is verleend niet kan plaatsvinden, moet de aanvrager het college hiervan in kennis stellen. Deze eis geldt ook bepaalde gebeurtenissen en indien aan opgelegde voorwaarden niet voldaan kan worden. Het college zal dan beoordelen wat hiervan de consequentie dient te zijn.</text:p>
          <text:p text:style-name="tussenkopvet">Artikel 12 Verantwoording subsidie</text:p>
          <text:p text:style-name="al">Een subsidie tot maximaal € 5.000 wordt verleend en ook meteen vastgesteld. Wel kan achteraf om bewijs van de gedane uitgaven en het uitvoeren van de gesubsidieerde activiteit worden gevraagd. Boven de € 5.000 moet achteraf verantwoording worden afgelegd. Hiervoor moet ook voor 15 september een aanvraag worden ingediend. Een aanvraag tot verantwoording dus. Daar horen ook stukken bij die hiervoor nodig zijn, zoals een overzicht van de activiteiten die verricht zijn, een inhoudelijk verslag van de doelstellingen die met de gesubsidieerde activiteiten zijn bereikt en een financieel verslag van alle uitgaven en inkomsten. Vanaf een subsidiebedrag van € 50.000 moet ook een accountsverklaring worden ingediend. Het college heeft het recht om op eigen kosten een review te laten uitvoeren door de accountant van de gemeente Goes. Niet uitgegeven of niet correct bestede subsidie moet worden terugbetaald. Dit bedrag kan ook verrekend worden met de subsidie voor het komende jaar. De subsidie wordt uiteindelijk definitief vastgesteld na ontvangst en inhoudelijke beoordeling van de verantwoording. Voor het indienen van de verantwoording is ook een formulier beschikbaar.</text:p>
          <text:p text:style-name="tussenkopvet">Artikelen 13 Hardheidsclausule</text:p>
          <text:p text:style-name="al">In bijzondere situaties kan het college afwijken van de regels die door de raad in deze verordening zijn vastgesteld. Hiervoor gelden wel twee voorwaarden. De situatie die optreedt moet onvoorzien zijn en de uitkomst moet onbillijk zijn. Onvoorzien betekent dat de situatie van te voren niet bekend is, anders was hiervoor immers een regeling getroffen in de verordening. Het te laat indienen van een aanvraag is dus niet onvoorzien. De datum hiervoor is immers bekend, deze is in de verordening genoemd. Onbillijk wil zeggen dat de uitkomst nooit zo bedoeld is en ook niet redelijk is.</text:p>
          <text:p text:style-name="tussenkopvet">14 en 15 Overige bepalingen</text:p>
          <text:p text:style-name="al">Tekst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080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0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0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es</meta:user-defined>
    <meta:user-defined meta:name="OVERHEID.Informatietype/DC.type">officiële publicatie</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TaxonomieBeleidsagenda/OVERHEID.category">Bestuur | Organisatie en beleid</meta:user-defined>
    <meta:user-defined meta:name="DC.source">artikel 149 van de Gemeentewet]|[1.0:c:BWBR0005416&amp;artikel=149&amp;g=2019-01-01</meta:user-defined>
    <meta:user-defined meta:name="DCTERMS.alternative">Algemene subsidieverordening Goes 2020</meta:user-defined>
    <dc:language>nl</dc:language>
    <meta:user-defined meta:name="OVERHEID.Gemeente/DC.spatial">Goes</meta:user-defined>
    <meta:user-defined meta:name="DC.title">Algemene subsidieverordening gemeente Goes 2020</meta:user-defined>
    <meta:user-defined meta:name="DCTERMS.W3CDTF/DCTERMS.available">2019-12-31</meta:user-defined>
    <meta:user-defined meta:name="DCTERMS.W3CDTF/OVERHEIDop.jaargang">2019</meta:user-defined>
    <meta:user-defined meta:name="OVERHEIDop.publicationIssue">320802</meta:user-defined>
    <meta:user-defined meta:name="OVERHEIDop.betreftRegeling">CVDR635656_1</meta:user-defined>
    <meta:user-defined meta:name="xs:date/OVERHEIDop.startdatum">2020-01-01</meta:user-defined>
    <meta:user-defined meta:name="OVERHEIDop.GmbID/DC.identifier">gmb-2019-320802</meta:user-defined>
    <meta:user-defined meta:name="OVERHEIDop.versieInformatie"/>
  </office:meta>
</office:document-meta>
</file>