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rdam - Kennisgeving meevoeren en opslag onderzeeboot Foxtrot</text:p>
      <text:section text:name="zakelijke-mededeling_id1-3-2" text:style-name="zakelijke-mededeling">
        <text:section text:name="zakelijke-mededeling-tekst_id1-3-2-1" text:style-name="zakelijke-mededeling-tekst">
          <text:section text:name="tekst_id1-3-2-1-1" text:style-name="tekst">
            <text:p text:style-name="common-al">Last onder bestuursdwang </text:p>
            <text:p text:style-name="common-al">Het college van burgemeester en wethouders van de gemeente Amsterdam heeft op 30 april 2019 een last onder bestuursdwang opgelegd vanwege het illegaal innemen van een ligplaats door de onderzeeboot Foxtrot in het water nabij de Ms. Van Riemsdijkweg te Amsterdam. </text:p>
            <text:p text:style-name="common-al">
            <text:span text:style-name="nadrukvet">Verwijdering en opslag </text:span>
          </text:p>
            <text:p text:style-name="common-al">Aan de last is niet binnen de gestelde begunstigingstermijn voldaan. De gemeente heeft daarom op 16 december 2019 de last ten uitvoer gelegd. Een proces-verbaal van meevoeren en opslag van de onderzeeboot is opgesteld. </text:p>
            <text:p text:style-name="common-al">
            <text:span text:style-name="nadrukvet">Inzage </text:span>
          </text:p>
            <text:p text:style-name="common-al">Het proces-verbaal ligt gedurende een termijn van twee weken ter inzage bij de gemeente Amsterdam, stadsdeel Noord, afdeling VTH/ team procesuitvoering, Buikslotermeerplein 2000, 1025XL Amsterdam. Voor het maken van een afspraak belt u met het gemeentelijk informatienummer 14 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79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9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9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dc:language>nl</dc:language>
    <meta:user-defined meta:name="OVERHEID.EPSG28992/DC.spatial">121337 490523</meta:user-defined>
    <meta:user-defined meta:name="DC.title">Gemeente Amsterdam - Kennisgeving meevoeren en opslag onderzeeboot Foxtrot</meta:user-defined>
    <meta:user-defined meta:name="OVERHEID.PostcodeHuisnummer/OVERHEIDop.postcodeHuisnummer">1033</meta:user-defined>
    <meta:user-defined meta:name="OVERHEIDop.straatnaam">Ms. van Riemsdijkweg</meta:user-defined>
    <meta:user-defined meta:name="OVERHEIDop.woonplaats">Amsterdam</meta:user-defined>
    <meta:user-defined meta:name="DCTERMS.W3CDTF/DCTERMS.available">2019-12-31</meta:user-defined>
    <meta:user-defined meta:name="DCTERMS.W3CDTF/OVERHEIDop.jaargang">2019</meta:user-defined>
    <meta:user-defined meta:name="OVERHEIDop.publicationIssue">320794</meta:user-defined>
    <meta:user-defined meta:name="OVERHEIDop.GmbID/DC.identifier">gmb-2019-320794</meta:user-defined>
    <meta:user-defined meta:name="OVERHEIDop.versieInformatie"/>
  </office:meta>
</office:document-meta>
</file>