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terras op de bestaande aanbouw   - Emmakade 34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december 2019, zaaknummer Z19-066054 </text:span>
          </text:p>
            <text:p text:style-name="common-al">Het realiseren van een dakterras op de bestaande aan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0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6054 </meta:user-defined>
    <dc:language>nl</dc:language>
    <meta:user-defined meta:name="OVERHEID.EPSG28992/DC.spatial">118535 481063</meta:user-defined>
    <meta:user-defined meta:name="DC.title">Gemeente Amstelveen – buiten behandeling stelling aanvraag omgevingsvergunning voor het realiseren van een dakterras op de bestaande aanbouw   - Emmakade 34 BV</meta:user-defined>
    <meta:user-defined meta:name="OVERHEID.PostcodeHuisnummer/OVERHEIDop.postcodeHuisnummer">1182AN 34 hs</meta:user-defined>
    <meta:user-defined meta:name="OVERHEIDop.straatnaam">Emmakade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92</meta:user-defined>
    <meta:user-defined meta:name="OVERHEIDop.GmbID/DC.identifier">gmb-2019-320792</meta:user-defined>
    <meta:user-defined meta:name="OVERHEIDop.versieInformatie"/>
  </office:meta>
</office:document-meta>
</file>