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van de gemeente Landsme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item text:style-override="id1-3-2-2-1-4">
                <text:number>3.</text:number>
                <text:p text:style-name="al">Burgemeester en wethouders dragen hierbij zorg voor het instellen van een overleg waaraan in ieder geval deelnemen de in artikel 3, eerste lid, van het Archiefbesluit 1995 bedoelde personen en waarin in ieder geval de volgende zaken worden besproken: waardering en vervreemding van archiefbescheid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en burgemeester en wethouders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Landsmeer 2011 wordt ingetrokken op 31 december 2019.</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0.</text:p>
              </text:list-item>
              <text:list-item text:style-override="id1-3-2-2-7-3">
                <text:number>2.</text:number>
                <text:p text:style-name="al">Deze verordening wordt aangehaald als: Archiefverordening van de gemeente Landsmeer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17 okto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 In het geval van de gemeente Landsmeer is het Waterlands Archief aangewezen als archiefbewaarplaats. Te bewaren informatie ouder dan 20 jaar is overgebracht naar het Waterlands Archief.</text:p>
          <text:p text:style-name="al">Informatie jonger dan 20 jaar is bij de gemeente Landsmeer zelf aanwezig, zowel te vernietigen als te bewaren. In dit geval spreekt men van een archiefruimte, het Semi-Statisch Archief.</text:p>
          <text:p text:style-name="al">In het laatste geval gaat het ook om bij de gemeente Landsmeer aanwezige digitale informatie.</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voor Landsmeer is dit het Waterlands Archief)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text:p>
          <text:p text:style-name="al"/>
          <text:p text:style-name="al">Onder archiefbescheiden wordt overeenkomstig artikel 1, onder c, van de Archiefwet verstaan:</text:p>
          <text:list text:style-name="id1-3-2-4-14">
            <text:list-item text:style-override="id1-3-2-4-14-1">
              <text:number>1.</text:number>
              <text:p text:style-name="al">bescheiden, <text:span text:style-name="nadrukondlijn">ongeacht hun vorm</text:span>, door de overheidsorganen ontvangen of opgemaakt en naar hun aard bestemd daaronder te berusten;</text:p>
            </text:list-item>
            <text:list-item text:style-override="id1-3-2-4-14-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4-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4-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voor de gemeente Landsmeer is dit het Waterlands Archief, berusten zijn openbaar, behoudens enkele uitzonderingsgevallen (zie de artikelen 15, 16 en 17 van de Archiefwet). Het gaat hierbij om eerbiediging van de persoonlijke levenssfeer, belang van de Staat of zijn bondgenoten en het voorkomen van onevenredige bevoordeling of benadeling van natuurlijke personen of rechtspersonen. Iedereen is, behoudens die uitzonderingsgevallen, bevoegd die archiefbescheiden kosteloos te raadplegen en daarvan of daaruit afbeeldingen, afschriften, uittreksels en bewerkingen te maken of op zijn kosten te doen maken.</text:p>
          <text:p text:style-name="al">De archiefbescheiden die in een archiefruimte, het archief binnen de gemeente Landsmeer, berusten zijn niet zonder meer openbaar. Burgers kunnen een beroep doen op de Wet Openbaarheid van Bestuur.</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Bedoeld wordt de beheerregeling en het handboek Documentaire Informatievoorziening.</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cur">Derde lid</text:p>
          <text:p text:style-name="al">Het in de Archiefverordening in artikel 1 onder 3. genoemde overleg, wordt in de toelichting op het Archiefbesluit 1995 het Strategisch Informatie Overleg (SIO) genoemd. Volgens de handreiking Strategisch Informatie Overleg Decentrale Overheden wordt hiermee een structureel overleg van strategisch en tactisch/operationele aard bedoeld. De samenstelling van het SIO kan per gemeentelijke organisatie verschillen. De beoogde rollen zijn gemeentesecretaris, archivaris/directeur Waterlands Archief, vertegenwoordiger Informatiebeheer en eventueel een onafhankelijke deskundige. In het SIO wordt gesproken over de waardering van informatie en de gevolgen daarvan voor zowel selectiebesluiten als voor vervreemding, overbrenging en openbaarheid van archiefbescheiden. Denk hierbij aan het vaststellen van een hotspot-monitor. Een lijst van gebeurtenissen die veel emoties hebben losgemaakt bij inwoners en media en waarvan de beschikbare informatie (bij uitzondering) blijvend bewaard dient te worden. Het SIO werkt in een informatieomgeving die steeds in beweging is. Het is daarom niet een eenmalig overleg ter vaststelling van een selectiedocument, maar een structureel overleg dat de besluitvorming inzake de informatiehuishouding vanuit de verantwoordelijkheid voor de keten in samenhang voorbereidt.</text:p>
          <text:p text:style-name="al">De beheerregels en de instelling van het SIO kunnen worden uitgewerkt in de Beheerregeling gemeente Landsmeer 2020.</text:p>
          <text:p text:style-name="tussenkopvet">Artikel 2. Taken gemeentearchivaris</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de archiefbewaarplaats. Dit wordt vermeld in het jaarverslag van het Waterlands Archief. En anderzijds het toezicht op het beheer van de archiefbescheiden van de gemeentelijke organen die <text:span text:style-name="nadrukondlijn">niet</text:span> zijn overgebracht naar de archiefbewaarplaats. Deze informatie is nog bij het gemeentelijk orgaan aanwezig. Over de kwaliteit van deze informatie wordt gebruik gemaakt van het inspectieverslag opgemaakt door de (Provinciale) archiefinspecteur.</text:p>
          <text:p text:style-name="al">Zo nodig kunnen burgemeester en wethouders (mede) op basis van dit verslag besluiten voorzieningen te treffen ter uitoefening van de aan hen opgedragen zorg. 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voor Landsmeer is dit de directeur van het Waterlands Archief) ,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Beschikbaarstelling gegevens voor verantwoording, toezicht en publicatie</text:p>
          <text:p text:style-name="al">In het provinciale aanvullend beleidskader voor interbestuurlijk archieftoezicht is gesteld dat wanneer de archief-KPI’s op de juiste wijze worden ingevuld, burgemeester en wethouders voldoen aan de informatieverplichting aan gedeputeerde staten.</text:p>
          <text:p text:style-name="tussenkopvet">Artikel 5.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 B&amp;W dient toestemming te verlenen. Zeker bij grote bestanden nemen de beheerkosten per strekkende meter of gigabyte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7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N.v.t.</meta:user-defined>
    <meta:user-defined meta:name="OVERHEIDop.referentienummer">2019-56</meta:user-defined>
    <meta:user-defined meta:name="DCTERMS.alternative">Archiefverordening van de gemeente Landsmeer 2020</meta:user-defined>
    <dc:language>nl</dc:language>
    <meta:user-defined meta:name="OVERHEID.Gemeente/DC.spatial">Landsmeer</meta:user-defined>
    <meta:user-defined meta:name="DC.title">Archiefverordening van de gemeente Landsmeer 2020</meta:user-defined>
    <meta:user-defined meta:name="DCTERMS.W3CDTF/DCTERMS.available">2019-12-31</meta:user-defined>
    <meta:user-defined meta:name="DCTERMS.W3CDTF/OVERHEIDop.jaargang">2019</meta:user-defined>
    <meta:user-defined meta:name="OVERHEIDop.publicationIssue">320787</meta:user-defined>
    <meta:user-defined meta:name="OVERHEIDop.betreftRegeling">CVDR635649_1</meta:user-defined>
    <meta:user-defined meta:name="xs:date/OVERHEIDop.startdatum">2020-01-01</meta:user-defined>
    <meta:user-defined meta:name="OVERHEIDop.GmbID/DC.identifier">gmb-2019-320787</meta:user-defined>
    <meta:user-defined meta:name="OVERHEIDop.versieInformatie"/>
  </office:meta>
</office:document-meta>
</file>