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4-3-5">
      <text:list-level-style-bullet text:bullet-char="•" text:level="1">
        <style:list-level-properties text:min-label-width="10mm"/>
      </text:list-level-style-bullet>
    </text:list-style>
    <text:list-style style:name="id1-3-2-5-3-4-3-6">
      <text:list-level-style-bullet text:bullet-char="•" text:level="1">
        <style:list-level-properties text:min-label-width="10mm"/>
      </text:list-level-style-bullet>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oest houdende regels omtrent landelijke toegankelijkheid (Nadere regels landelijke toegankelijkheid maatschappelijke opvang Soest 2020)</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25 van de Verordening maatschappelijke ondersteuning gemeente Soest 2020 en artikel 4:3 van de Algemene wet bestuursrecht, </text:p>
            <text:p text:style-name="al"/>
            <text:p text:style-name="al">overwegende dat </text:p>
            <text:list text:style-name="id1-3-2-1-1-6">
              <text:list-item text:style-override="id1-3-2-1-1-6-1">
                <text:number>•</text:number>
                <text:p text:style-name="al">een nadere regeling de uitwerking is van een verordening;</text:p>
              </text:list-item>
              <text:list-item text:style-override="id1-3-2-1-1-6-2">
                <text:number>•</text:number>
                <text:p text:style-name="al">opvang een verplichting is op grond van de wet maatschappelijke ondersteuning;</text:p>
              </text:list-item>
              <text:list-item text:style-override="id1-3-2-1-1-6-3">
                <text:number>•</text:number>
                <text:p text:style-name="al">de maatschappelijke opvang in Nederland landelijk toegankelijk is voor een ieder die zich genoodzaakt ziet daarop een beroep te doen;</text:p>
              </text:list-item>
              <text:list-item text:style-override="id1-3-2-1-1-6-4">
                <text:number>•</text:number>
                <text:p text:style-name="al">het belangrijk is dat iedereen die dat nodig heeft passend wordt opgevangen;</text:p>
              </text:list-item>
              <text:list-item text:style-override="id1-3-2-1-1-6-5">
                <text:number>•</text:number>
                <text:p text:style-name="al">het onwenselijk is dat gemeenten elk een eigen invulling geven aan de landelijke toegankelijkheid i.c. dat inwoners die zijn aangewezen op maatschappelijke opvang worden afgewezen voor toegang tot eerste opvang in een gemeente, zonder dat duidelijk is in welke gemeente zij wél aanspraak op toegang kunnen maken;</text:p>
              </text:list-item>
              <text:list-item text:style-override="id1-3-2-1-1-6-6">
                <text:number>•</text:number>
                <text:p text:style-name="al">het onwenselijk is dat zorgmijders buiten beeld blijven door steeds ergens anders een beroep te doen op maatschappelijke opvang;</text:p>
              </text:list-item>
              <text:list-item text:style-override="id1-3-2-1-1-6-7">
                <text:number>•</text:number>
                <text:p text:style-name="al">alle gemeenten er gezamenlijk verantwoordelijk voor zijn dat deze wettelijke landelijke toegankelijkheid voor de maatschappelijke opvang in Nederland is gewaarborgd; </text:p>
              </text:list-item>
              <text:list-item text:style-override="id1-3-2-1-1-6-8">
                <text:number>•</text:number>
                <text:p text:style-name="al">het gewenst is dat de gezamenlijk opgestelde handreiking maatschappelijke opvang wordt gebruikt om te bepalen in welke gemeente een opvang-/ondersteuningstraject de meeste kans van slagen heeft hetgeen inhoudt dat gemeenten onderling de meest geschikte gemeente of regio zoeken voor iemand die aanklopt voor maatschappelijke opvang en ondersteuning en dat totdat die plek gevonden is de gemeente waar de persoon zich heeft aangemeld de eerste opvang biedt;</text:p>
              </text:list-item>
              <text:list-item text:style-override="id1-3-2-1-1-6-9">
                <text:number>•</text:number>
                <text:p text:style-name="al">voor Soest de eerste opvang in Amersfoort (regionale functie) ligt, en de eigen bijdrage in de verordening maatschappelijke ondersteuning is aangeduid;</text:p>
              </text:list-item>
            </text:list>
            <text:p text:style-name="al">BESLUIT: </text:p>
            <text:p text:style-name="al">de volgende nadere regeling vast te stellen: </text:p>
            <text:p text:style-name="al"/>
            <text:p text:style-name="al">
            <text:span text:style-name="nadrukcur">de Nadere regels landelijke toegankelijkheidmaatschappelijke opvang Soes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s en de daarop berustende bepalingen wordt verstaan onder </text:p>
            <text:list text:style-name="id1-3-2-2-1-3">
              <text:list-item text:style-override="id1-3-2-2-1-3-1">
                <text:number>a.</text:number>
                <text:p text:style-name="al">
                <text:span text:style-name="nadrukvet">
                  <text:span text:style-name="nadrukcur">college</text:span>
                </text:span>: college van burgemeester en wethouders van de centrumgemeente <text:span text:style-name="nadrukvet">Amersfoort</text:span>. De gemeente Amersfoort heeft de centrumfunctie en toegangsfunctie ten aanzien van opvang voor de gemeente Soest. </text:p>
              </text:list-item>
              <text:list-item text:style-override="id1-3-2-2-1-3-2">
                <text:number>b.</text:number>
                <text:p text:style-name="al">
                <text:span text:style-name="nadrukcur">regio</text:span>: een regionaal samenwerkingsverband van gemeenten welke gezamenlijk zorgdragen voor maatschappelijke opvang in de betreffende regio. </text:p>
              </text:list-item>
              <text:list-item text:style-override="id1-3-2-2-1-3-3">
                <text:number>c.</text:number>
                <text:p text:style-name="al">
                <text:span text:style-name="nadrukcur">maatschappelijke opvang</text:span>: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4">
                <text:number>d.</text:number>
                <text:p text:style-name="al">
                <text:span text:style-name="nadrukcur">melding</text:span>: melding aan het college als bedoeld in artikel 2.3.2, eerste lid, van de wet; </text:p>
              </text:list-item>
              <text:list-item text:style-override="id1-3-2-2-1-3-5">
                <text:number>e.</text:number>
                <text:p text:style-name="al">
                <text:span text:style-name="nadrukcur">sociaal netwerk</text:span>: personen uit de huiselijke kring of andere personen met wie de cliënt een sociale relatie onderhoudt; </text:p>
              </text:list-item>
              <text:list-item text:style-override="id1-3-2-2-1-3-6">
                <text:number>f.</text:number>
                <text:p text:style-name="al">
                <text:span text:style-name="nadrukcur">wet</text:span>: Wet maatschappelijke ondersteuning 2015, gewijzigd bij wet van 24 april 2019; </text:p>
              </text:list-item>
              <text:list-item text:style-override="id1-3-2-2-1-3-7">
                <text:number>g.</text:number>
                <text:p text:style-name="al">
                <text:span text:style-name="nadrukcur">woonplaats</text:span>: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2.</text:span> Melding en (eerste) opvang </text:p>
            <text:list text:style-name="id1-3-2-2-2-2">
              <text:list-item text:style-override="id1-3-2-2-2-2">
                <text:number>1.</text:number>
                <text:p text:style-name="al">Een behoefte aan maatschappelijke opvang kan door of namens een cliënt bij het college worden gemeld. </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3" text:style-name="artikel">
            <text:p text:style-name="artikel_kop_titel"><text:span text:style-name="artikel_kop_label">Artikel</text:span> <text:span text:style-name="artikel_kop_nr">3.</text:span> Onderzoek </text:p>
            <text:list text:style-name="id1-3-2-2-3-2">
              <text:list-item text:style-override="id1-3-2-2-3-2">
                <text:number>1.</text:number>
                <text:p text:style-name="al">Het college vergewist zich met de cliënt wat de woonplaats was van de cliënt voor het ontstaan van dakloosheid. </text:p>
              </text:list-item>
              <text:list-item text:style-override="id1-3-2-2-3-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Het college betrekt bij dit onderzoek in elk geval de wens van de cliënt. </text:p>
              </text:list-item>
              <text:list-item text:style-override="id1-3-2-2-3-7">
                <text:number>6.</text:number>
                <text:p text:style-name="al">Verder dient het college ook in elk geval bij het onderzoek te betrekken: </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9">
                <text:number>8.</text:number>
                <text:p text:style-name="al">Het onderzoek, zoals bedoeld in lid 3, wordt zo spoedig mogelijk, maar in elk geval binnen twee weken uitgevoerd, tenzij er redenen zijn, buiten de invloed van het college, die dit onmogelijk maken. </text:p>
              </text:list-item>
              <text:list-item text:style-override="id1-3-2-2-3-10">
                <text:number>9.</text:number>
                <text:p text:style-name="al">De uitkomsten van het onderzoek worden vastgelegd in een onderzoeksverslag. </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4" text:style-name="artikel">
            <text:p text:style-name="artikel_kop_titel"><text:span text:style-name="artikel_kop_label">Artikel</text:span> <text:span text:style-name="artikel_kop_nr">4.</text:span> Overdracht van cliënt en cliëntgegevens </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 </text:p>
                <text:list text:style-name="id1-3-2-2-4-6-3">
                  <text:list-item text:style-override="id1-3-2-2-4-6-3-1">
                    <text:number>a.</text:number>
                    <text:p text:style-name="al">de datum van overdracht; </text:p>
                  </text:list-item>
                  <text:list-item text:style-override="id1-3-2-2-4-6-3-2">
                    <text:number>b.</text:number>
                    <text:p text:style-name="al">welke aanbieder de cliënt maatschappelijke opvang biedt, dan wel andere ondersteuning die in de behoefte van de cliënt aan maatschappelijke opvang voorziet, zal bieden in de andere gemeente of regio; </text:p>
                  </text:list-item>
                  <text:list-item text:style-override="id1-3-2-2-4-6-3-3">
                    <text:number>c.</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 </text:p>
              </text:list-item>
            </text:list>
          </text:section>
          <text:section text:name="artikel_id1-3-2-2-5" text:style-name="artikel">
            <text:p text:style-name="artikel_kop_titel"><text:span text:style-name="artikel_kop_label">Artikel</text:span> <text:span text:style-name="artikel_kop_nr">5.</text:span> Verschil van mening tussen gemeenten </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5-3">
                <text:number>2.</text:number>
                <text:p text:style-name="al">Indien het college én de andere gemeente of regio niet tot een oplossing komen, kan het college het geschil voorleggen aan de commissie geschillen landelijke toegankelijkheid. </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5-5">
                <text:number>4.</text:number>
                <text:p text:style-name="al">Het college volgt in het geschil het oordeel van de in het tweede lid genoemde commissi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nadere regels treden in werking op 1 januari 2020.</text:p>
              </text:list-item>
              <text:list-item text:style-override="id1-3-2-2-6-3">
                <text:number>2.</text:number>
                <text:p text:style-name="al">Deze nadere regels worden aangehaald als: Nadere regels landelijke toegankelijkheid maatschappelijke opvang Soest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oest </text:span></text:p>
            <text:p><text:span text:style-name="functie">op 17 december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K. van Veen </text:span></text:p>
          </text:section>
          <text:section text:name="ondertekening_id1-3-2-3-3">
            <text:p><text:span text:style-name="functie"/></text:p>
            <text:p><text:span text:style-name="functie">de burgemeester,</text:span></text:p>
            <text:p><text:span text:style-name="functie">R.T. Metz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
            <text:span text:style-name="nadrukcur">Algemeen</text:span>
          </text:span>
        </text:p>
          <text:p text:style-name="al">In de Wet maatschappelijke ondersteuning (Wmo 2015) zijn ook de voorzieningen voor maatschappelijke opvang opgenomen. 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 </text:p>
          <text:p text:style-name="al"/>
          <text:p text:style-name="al">Aanvankelijk werd de landelijke toegankelijkheid maatschappelijke opvang onder de Wmo 2015 uitgevoerd op basis van een convenant tussen centrumgemeenten en handreiking inclusief modelbeleidsregels uit 2014. Uit vier herhaalde onderzoeken naar de landelijke toegankelijkheid o.a. in 2017 is gebleken dat deze afspraken onjuistheden bevatten, waaronder het hanteren van regiobinding als criterium bij de toegang. Om die reden zijn in 2018 zijn nieuwe modelbeleidsregels ontwikkeld. De nieuwe modelbeleidsregels landelijke toegankelijkheid maatschappelijke opvang zijn juridisch getoetst bij en door gemeenten en adequaat bevonden. In deze beleidsregels legt het college vast op welke wijze de gemeente (of de centrumgemeente of een andere rechtspersoon gemandateerd door de gemeente) omgaat met de bevoegdheid van de landelijke toegankelijkheid voor maatschappelijke opvang. Voor Soest zijn dit de Nadere regels landelijke toegankelijkheid maatschappelijke opvang.</text:p>
          <text:p text:style-name="al"/>
          <text:p text:style-name="al">Vanuit het oogpunt van doeltreffendheid en doelmatigheid, maar ook omdat de rijksmiddelen voor maatschappelijke opvang tot in elk geval 1-1-2026 zijn belegd bij de zogenaamde centrumgemeenten wordt in de praktijk regionaal uitvoering gegeven aan het zorgdragen voor de maatschappelijke opvang, waaronder veelal de toegang daartoe. In een aantal regio’s heeft dat geleid tot het mandateren van o.a. de toegang tot de maatschappelijke opvang aan de centrumgemeente of een regionaal toegangsorgaan. </text:p>
          <text:p text:style-name="al">Centrumgemeente Amersfoort voert de toegangsfunctie uit voor Soest en andere regiogemeente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 </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 </text:p>
          <text:p text:style-name="al">In de modelbeleidsregels gaat het over hoe te handelen nadat een cliënt zich wendt tot een gemeente (dan wel een regionaal samenwerkingsverband van gemeenten welke zorgdraagt voor maatschappelijke opvang) voor maatschappelijke opvang. Door eerst maatschappelijke opvang te bieden, en dan te kijken naar ‘waar de meeste kans van slagen is op een succesvol traject’ voldoet de werkwijze aan de wettelijke kaders. </text:p>
          <text:p text:style-name="al"/>
          <text:p text:style-name="al">De Nadere regels landelijke toegankelijkheid maatschappelijke opvang Soest beschrijven de gewenste stappen van centrumgemeente Amersfoort bij het toepassen van landelijke toegankelijkheid van de maatschappelijke opvang. Zie stroomschema in bijlage 2.</text:p>
          <text:p text:style-name="al"/>
          <text:p text:style-name="al">N.B. In de huidige dag- en nachtopvang te Amersfoort werd overigens al grotendeels gewerkt volgens de modelbeleidsregels. Het onderschrijven van het convenant en de modelbeleidsregels wordt in Amersfoort nu gebruikt om de kennis bij medewerkers aan te scherpen en de door de VNG ontwikkelde onderliggende werkinstructie “onderzoek naar landelijke toegang” te implementeren. Hiermee wordt de eerste opvang (belangrijk onderdeel van de landelijke toegankelijkheid) ook voor Soest geborgd. </text:p>
          <text:p text:style-name="al">In de modelbeleidsregels i.c. de Soester nadere regels, is opgenomen dat indien een cliënt weigert medewerking te verlenen aan de overdracht naar een andere gemeente, de gemeente tot wie de cliënt zich heeft gewend over kan gaan tot weigering van de aanvraag tot een (maatwerk)voorziening maatschappelijke opvang (op indicatie). Omdat de huidige dag- en nachtopvang in Amersfoort momenteel is ingericht als algemene voorziening die zonder beschikking/ indicatie toegankelijk is, zal moeten blijken wat dit betekent voor de toepasbaarheid van de landelijke toegangsregels.</text:p>
          <text:p text:style-name="al"/>
          <text:p text:style-name="al">
          <text:span text:style-name="nadrukvet">
            <text:span text:style-name="nadrukcur">Artikelsgewijs</text:span>
          </text:span>
        </text:p>
          <text:p text:style-name="al"/>
          <text:p text:style-name="al">
          <text:span text:style-name="nadrukvet">Artikel 1. Begripsbepalingen </text:span>
        </text:p>
          <text:p text:style-name="al">De in de Wmo 2015 opgenomen definities, processen en termijnen zijn kader stellend voor de uitvoering van de landelijke toegankelijkheid maatschappelijke opvang. Deze definities, processen en termijnen zijn in deze nadere regels herhaald, voor zover het voor de leesbaarheid en helderheid van belang werd geacht. </text:p>
          <text:p text:style-name="al"/>
          <text:p text:style-name="al">
          <text:span text:style-name="nadrukvet">Artikel 2. Melding en (eerste) opvang </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 </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Voor Soest is dit centrumgemeente Amersfoort. Amersfoort biedt altijd maatschappelijke opvang als het gaat om personen die de thuissituatie hebben verlaten en niet in staat zijn zich op eigen kracht te handhaven in de samenleving. Maatschappelijke opvang wordt in elk geval geboden in afwachting van de uitkomst van het onderzoek. Daarbij is het van belang dat er voldoende maatschappelijke opvang in de gemeente (dan wel binnen de regio maatschappelijke opvang waartoe de gemeente behoort) beschikbaar is, dusdanig dat de maatschappelijke opvang direct kan worden geboden. </text:p>
          <text:p text:style-name="al"/>
          <text:p text:style-name="al">Tegelijk is de praktijk in centrumgemeente Amersfoort er een situatie kan ontstaan dat maatschappelijke opvang tijdelijk niet kan worden geboden. Als er door omstandigheden tijdelijk geen plaats in de maatschappelijke opvang kan worden geboden, moet Amersfoort tot waar de cliënt zich heeft gewend, samen met de cliënt direct een tijdelijk passend alternatief zoeken,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text:p>
          <text:p text:style-name="al">in Amersfoort zelf deze maatschappelijke opvang wordt geboden. De maatschappelijke opvang kan ook worden geboden in een gemeente waarmee de betreffende gemeente regionaal samenwerkt in het kader van maatschappelijke opvang, dan wel kan door Amersf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text:p>
          <text:p text:style-name="al">Ook kan Amersfoort waartoe iemand zich heeft gewend er in slagen direct (dezelfde dag) tot overdracht van de cliënt te komen naar een andere gemeente of regio, waardoor maatschappelijke opvang kan worden geboden in die andere gemeente of regio. </text:p>
          <text:p text:style-name="al"/>
          <text:p text:style-name="al">
          <text:span text:style-name="nadrukvet">Artikel 3. Onderzoek </text:span>
        </text:p>
          <text:p text:style-name="al">Amersfoort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 </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Amersfoort het onderzoek zelf uit. Dit is ook het geval indien Amersfoort het onderzoek niet wenst over te dragen aan de gemeente van herkomst. </text:p>
          <text:p text:style-name="al"/>
          <text:p text:style-name="al">Indien Amersfoort het onderzoek zelf uitvoert, kan zij de gemeente waar de cliënt woonachtig was voor het ontstaan van dakloosheid verzoeken om informatie ten behoeve van het onderzoek aan te leveren. Dat kan bijvoorbeeld op basis van de in bijlage 1 opgenomen onderzoeksvragen. In het belang van een voorspoedig onderzoek mag van de betreffende gemeente verwacht worden dat zij zo spoedig mogelijk, maar in elk geval binnen de onderzoeksperiode van twee weken antwoorden geeft op de gestelde vragen. </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 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text:p>
          <text:p text:style-name="al"/>
          <text:p text:style-name="al">In het belang van de cliënt dient het onderzoek zo spoedig mogelijk, maar in elk geval binnen twee weken uitgevoerd te worden. Dit is ook van belang voor Amersfoort dat gedurende het onderzoek de cliënt maatschappelijke opvang biedt. Er kunnen redenen zijn waardoor het onderzoek niet afgerond kan worden binnen twee weken. </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 </text:p>
          <text:p text:style-name="al"/>
          <text:p text:style-name="al">
          <text:span text:style-name="nadrukvet">Artikel 4. Overdracht van cliënt en cliëntgegevens </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ënt. </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 </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 </text:p>
          <text:p text:style-name="al"/>
          <text:p text:style-name="al">Tot aan het moment dat de overdracht van de cliënt is gerealiseerd blijft Amrsfoort als de cliënt zich daartoe oorspronkelijk heeft gewend, verantwoordelijk voor het bieden van maatschappelijke opvang dan wel voor maatregelen die op een andere wijze voorzien in de behoefte van de cliënt aan maatschappelijke opvang. 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 </text:p>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text:p>
          <text:p text:style-name="al">regio tegemoet gekomen zal worden aan de ondersteuningsbehoefte van de cliënt. ‘Warme’ overdracht vindt plaats dusdanig dat de cliënt zo min mogelijk hinder ondervindt hiervan. </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esgewenst kan de cliënt in bezwaar (en daarna eventueel beroep) gaan tegen het besluit van de gemeente. </text:p>
          <text:p text:style-name="al"/>
          <text:p text:style-name="al">
          <text:span text:style-name="nadrukvet">Artikel 5. Verschil van mening tussen gemeenten </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 lijke opvang in eerste instantie al werd geboden. Ook kan op andere wijze langer voorzien worden door die gemeente (dan wel de regio maatschappelijke opvang waartoe die gemeenten behoort) in de behoefte van de cliënt aan maatschappelijke opvang. </text:p>
          <text:p text:style-name="al"/>
          <text:p text:style-name="al">De bij het geschil betrokken gemeenten (dan wel de regio’s maatschappelijke opvang waartoe die gemeenten behoren) volgen het oordeel van de commissie bij de te nemen gemeentelijke toekenningsbesluiten. </text:p>
        </text:section>
        <text:section text:name="bijlage_id1-3-2-5" text:style-name="bijlage">
          <text:p text:style-name="bijlage_top"/>
          <text:p text:style-name="hoofdstuk_kop"><text:span text:style-name="label">Bijlage</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onderstaande aspecten a t/m e dienen in elk geval daarbij aan de orde te komen. Daarbij is van belang dat de onderzoeksresultaten zo veel mogelijk gestaafd worden met feiten (waar mogelijk met schriftelijke bevestigingen) om tot een gemotiveerd besluit te komen.</text:p>
          <text:list text:style-name="id1-3-2-5-3">
            <text:list-item text:style-override="id1-3-2-5-3-1">
              <text:number>a.</text:number>
              <text:p text:style-name="al">Wens van de cliënt</text:p>
              <text:list text:style-name="id1-3-2-5-3-1-3">
                <text:list-item text:style-override="id1-3-2-5-3-1-3-1">
                  <text:number>•</text:number>
                  <text:p text:style-name="al">Heeft de cliënt een wens waar (in welke gemeente of regio) hij opgevangen wil worden?</text:p>
                </text:list-item>
                <text:list-item text:style-override="id1-3-2-5-3-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5-3-2">
              <text:number>b.</text:number>
              <text:p text:style-name="al">Sociaal netwerk</text:p>
              <text:list text:style-name="id1-3-2-5-3-2-3">
                <text:list-item text:style-override="id1-3-2-5-3-2-3-1">
                  <text:number>•</text:number>
                  <text:p text:style-name="al">Wie behoren tot het sociale netwerk (zijnde personen uit de huiselijke kring of andere personen met wie de cliënt een sociale relatie onderhoudt) en waar wonen zij?</text:p>
                </text:list-item>
                <text:list-item text:style-override="id1-3-2-5-3-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3-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5-3-3">
              <text:number>c.</text:number>
              <text:p text:style-name="al">Bestaand werk en/of dagbesteding en/of onderwijs</text:p>
              <text:list text:style-name="id1-3-2-5-3-3-3">
                <text:list-item text:style-override="id1-3-2-5-3-3-3-1">
                  <text:number>•</text:number>
                  <text:p text:style-name="al">Is er sprake van bestaand werk en/of dagbesteding en/of onderwijs in een bepaalde gemeente of regio?</text:p>
                </text:list-item>
                <text:list-item text:style-override="id1-3-2-5-3-3-3-2">
                  <text:number>•</text:number>
                  <text:p text:style-name="al">Zo ja, bij welke werkgever, aanbieder van dagbesteding of onderwijs is dit, en voor hoeveel dagen per week?</text:p>
                </text:list-item>
                <text:list-item text:style-override="id1-3-2-5-3-3-3-3">
                  <text:number>•</text:number>
                  <text:p text:style-name="al">Per welke datum is cliënt hiermee gestart, en per wanneer eindigt contract, opleiding etc.?</text:p>
                </text:list-item>
                <text:list-item text:style-override="id1-3-2-5-3-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5-3-4">
              <text:number>d.</text:number>
              <text:p text:style-name="al">Lopende hulpverlenings- of ondersteuningstrajecten</text:p>
              <text:list text:style-name="id1-3-2-5-3-4-3">
                <text:list-item text:style-override="id1-3-2-5-3-4-3-1">
                  <text:number>•</text:number>
                  <text:p text:style-name="al">Is er sprake van lopende hulpverlenings- of ondersteuningstrajecten?</text:p>
                </text:list-item>
                <text:list-item text:style-override="id1-3-2-5-3-4-3-2">
                  <text:number>•</text:number>
                  <text:p text:style-name="al">Zo ja welke? Wanneer zijn deze trajecten gestart, en met welke frequentie is er contact?</text:p>
                </text:list-item>
                <text:list-item text:style-override="id1-3-2-5-3-4-3-3">
                  <text:number>•</text:number>
                  <text:p text:style-name="al">Welke aanbieders of zorgverleners zijn daarbij betrokken?</text:p>
                </text:list-item>
                <text:list-item text:style-override="id1-3-2-5-3-4-3-4">
                  <text:number>•</text:number>
                  <text:p text:style-name="al">Indien het gemeentelijke ondersteuning of hulp betreft: welke gemeente heeft hiertoe een toekenningsbeschikking verleend?</text:p>
                </text:list-item>
                <text:list-item text:style-override="id1-3-2-5-3-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3-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5-3-5">
              <text:number>e.</text:number>
              <text:p text:style-name="al">Actuele criminele activiteiten en/of maatregelen</text:p>
              <text:list text:style-name="id1-3-2-5-3-5-3">
                <text:list-item text:style-override="id1-3-2-5-3-5-3-1">
                  <text:number>•</text:number>
                  <text:p text:style-name="al">Is er sprake van actuele politie- of justitiecontacten in die zin dat er recent sprake was of is van criminele activiteiten? In hoeverre kan dit worden aangetoond? Is client bekend bij Veiligheidshuis?</text:p>
                </text:list-item>
                <text:list-item text:style-override="id1-3-2-5-3-5-3-2">
                  <text:number>•</text:number>
                  <text:p text:style-name="al">Draagt een traject in een bepaalde gemeente of regio naar verwachting eraan bij dat criminele activiteiten worden voorkomen of in belangrijke mate wordt beperkt?</text:p>
                </text:list-item>
                <text:list-item text:style-override="id1-3-2-5-3-5-3-3">
                  <text:number>•</text:number>
                  <text:p text:style-name="al">Is er sprake van maatregelen die zijn opgelegd aan de cliënt (justitieel, zoals contact- of gebiedsverboden waarmee rekening gehouden moet wor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7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Sociale zekerheid | Organisatie en beleid</meta:user-defined>
    <meta:user-defined meta:name="DC.source">artikel 4:3 van de Algemene wet bestuursrecht]|[1.0:c:BWBR0005537&amp;artikel=4%3A3&amp;g=2019-11-14</meta:user-defined>
    <meta:user-defined meta:name="OVERHEIDop.referentienummer">Samenleving/2282327/ 2282855/  Vastgesteld</meta:user-defined>
    <meta:user-defined meta:name="DCTERMS.alternative">Nadere regels landelijke toegankelijkheid maatschappelijke opvang Soest 2020</meta:user-defined>
    <dc:language>nl</dc:language>
    <meta:user-defined meta:name="OVERHEID.Gemeente/DC.spatial">Soest</meta:user-defined>
    <meta:user-defined meta:name="DC.title">Besluit van het college van burgemeester en wethouders van de gemeente Soest houdende regels omtrent landelijke toegankelijkheid (Nadere regels landelijke toegankelijkheid maatschappelijke opvang Soest 2020)</meta:user-defined>
    <meta:user-defined meta:name="DCTERMS.W3CDTF/DCTERMS.available">2019-12-31</meta:user-defined>
    <meta:user-defined meta:name="DCTERMS.W3CDTF/OVERHEIDop.jaargang">2019</meta:user-defined>
    <meta:user-defined meta:name="OVERHEIDop.publicationIssue">320781</meta:user-defined>
    <meta:user-defined meta:name="OVERHEIDop.betreftRegeling">CVDR635643_1</meta:user-defined>
    <meta:user-defined meta:name="xs:date/OVERHEIDop.startdatum">2020-01-01</meta:user-defined>
    <meta:user-defined meta:name="OVERHEIDop.GmbID/DC.identifier">gmb-2019-320781</meta:user-defined>
    <meta:user-defined meta:name="OVERHEIDop.versieInformatie"/>
  </office:meta>
</office:document-meta>
</file>